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Lindrot 10 7683PX Den Ham, plaatsen van zonnepanelen op het weiland achter de woning, ontvangen op 01-08-2023, zaaknummer TR-Z2023-0013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Lindrot 10 7683PX Den Ham</text:p>
            <text:p text:style-name="common-al">
            <text:span text:style-name="nadrukvet">Project:</text:span> plaatsen van zonnepanelen op het weiland achter de woning</text:p>
            <text:p text:style-name="common-al">
            <text:span text:style-name="nadrukvet">Ingekomen:</text:span> 01-08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4380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80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80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1353</meta:user-defined>
    <meta:user-defined meta:name="DCTERMS.abstract">plaatsen van zonnepanelen op het weiland achter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aanvraag omgevingsvergunning, Lindrot 10 7683PX Den Ham, plaatsen van zonnepanelen op het weiland achter de woning, ontvangen op 01-08-2023, zaaknummer TR-Z2023-001353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3806</meta:user-defined>
    <meta:user-defined meta:name="OVERHEIDop.GmbID/DC.identifier">gmb-2023-343806</meta:user-defined>
    <meta:user-defined meta:name="OVERHEIDop.versieInformatie"/>
  </office:meta>
</office:document-meta>
</file>