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aalingestraat 56A in Zoutelande, aanvraag omgevingsvergunning voor het realiseren van een tijdelijke pre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december 2022</text:p>
            <text:p text:style-name="common-al">Extern zaaknummer: SXO8849825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438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8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8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Swaalingestraat 56A in Zoutelande, aanvraag omgevingsvergunning voor het realiseren van een tijdelijke premantelzorgwoning</meta:user-defined>
    <meta:user-defined meta:name="DCTERMS.W3CDTF/DCTERMS.available">2023-01-03</meta:user-defined>
    <meta:user-defined meta:name="DCTERMS.W3CDTF/OVERHEIDop.jaargang">2023</meta:user-defined>
    <meta:user-defined meta:name="OVERHEIDop.publicationIssue">3438</meta:user-defined>
    <meta:user-defined meta:name="OVERHEIDop.GmbID/DC.identifier">gmb-2023-3438</meta:user-defined>
    <meta:user-defined meta:name="OVERHEIDop.versieInformatie"/>
  </office:meta>
</office:document-meta>
</file>