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evenementenvergunning Noorder IJ- en Zeedijk, op zondag 3 september 2023,  start/finish bij Fort aan de Ham in Uitgeest, verzenddatum 1 augustus 2023 (Z23 119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4379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Uitgeest, verleende evenementenvergunning Noorder IJ- en Zeedijk, op zondag 3 september 2023,  start/finish bij Fort aan de Ham in Uitgeest, verzenddatum 1 augustus 2023 (Z23 119760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3796</meta:user-defined>
    <meta:user-defined meta:name="OVERHEIDop.GmbID/DC.identifier">gmb-2023-343796</meta:user-defined>
    <meta:user-defined meta:name="OVERHEIDop.versieInformatie"/>
  </office:meta>
</office:document-meta>
</file>