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vingsvergunning voor realiseren overkapping Rijperweg16, 2061BH Bloem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1 augustus 2023 een aanvraag omgevingsvergunning voor het realiseren van een overkapping op locatie Rijperweg 16, 2061BH Bloemendaal.</text:p>
            <text:p text:style-name="common-al">De aanvraag betreft de volgende activiteiten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binnen 8 weken een besluit, tenzij de beslistermijn wordt verlengd. 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Meer weten?</text:span>
          </text:p>
            <text:p text:style-name="last-al">Bel met team Omgevingsvergunningen, toezicht en handhaving, telefoonnummer (023) 522 55 55 of vul ons contactformulier in op: <text:a xlink:href="https://www.bloemendaal.nl/over-de-gemeente/contact" xlink:type="simple">www.bloemendaal.nl/over-de-gemeente/contact 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343795</text:span><text:line-break/><text:date style:data-style-name="dag" text:fixed="true" text:date-value="2023-08-03"/><text:line-break/><text:date style:data-style-name="jaar" text:fixed="true" text:date-value="2023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3795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3795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Rijperweg 16, 2061BH BloemendaalRijperweg 16, 2061BH Bloemendaal</meta:user-defined>
    <dc:language>nl</dc:language>
    <meta:user-defined meta:name="OVERHEIDop.locatietype/OVERHEIDop.gebiedsmarkering">Punt</meta:user-defined>
    <meta:user-defined meta:name="DC.title">Aanvraag omgvingsvergunning voor realiseren overkapping Rijperweg16, 2061BH Bloemendaal</meta:user-defined>
    <meta:user-defined meta:name="DCTERMS.W3CDTF/DCTERMS.available">2023-08-03</meta:user-defined>
    <meta:user-defined meta:name="DCTERMS.W3CDTF/OVERHEIDop.jaargang">2023</meta:user-defined>
    <meta:user-defined meta:name="OVERHEIDop.publicationIssue">343795</meta:user-defined>
    <meta:user-defined meta:name="OVERHEIDop.GmbID/DC.identifier">gmb-2023-343795</meta:user-defined>
    <meta:user-defined meta:name="OVERHEIDop.versieInformatie"/>
  </office:meta>
</office:document-meta>
</file>