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raditioneel vogelschietfestijn, Slatweg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8 juli 2023</text:p>
            <text:p text:style-name="common-al">- gelegenheid: traditioneel vogelschietfestijn </text:p>
            <text:p text:style-name="common-al">- activiteit: het schieten met voorladers op houten vogels </text:p>
            <text:p text:style-name="common-al">- datum: 16 september 2023 van 13.00 uur tot 18.00 uur </text:p>
            <text:p text:style-name="common-al">- locatie: Slatweg in Hall </text:p>
            <text:p text:style-name="common-al">Verkeersmaatregelen: Op 16 september 2023 is vanaf 13.00 uur tot 18.00 uur is de Slatweg, tussen huisnummer 2 en 16, afgesloten door middel van afzethekken met bord C1. Dit gebeurt zoals aangegeven op de verkeerstekening (bijlage toegevoegd). </text:p>
            <text:p text:style-name="common-al">Zaaknummer: Z08805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79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9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9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traditioneel vogelschietfestijn, Slatweg in Hall.</meta:user-defined>
    <meta:user-defined meta:name="DCTERMS.W3CDTF/DCTERMS.available">2023-08-03</meta:user-defined>
    <meta:user-defined meta:name="DCTERMS.W3CDTF/OVERHEIDop.jaargang">2023</meta:user-defined>
    <meta:user-defined meta:name="OVERHEIDop.publicationIssue">343793</meta:user-defined>
    <meta:user-defined meta:name="OVERHEIDop.GmbID/DC.identifier">gmb-2023-343793</meta:user-defined>
    <meta:user-defined meta:name="OVERHEIDop.versieInformatie"/>
  </office:meta>
</office:document-meta>
</file>