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Grizzly100 Trail op 28 oktober 2023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31 juli 2023 een evenementenvergunning te verlenen voor Grizzly100 Trail d.d. 28 oktober 2023.</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c54baa3a2bcc468450ad08db8dbe6259%7Cfb3122e2367b4ab89153496cd1510f41%7C0%7C0%7C638259621049241079%7CUnknown%7CTWFpbGZsb3d8eyJWIjoiMC4wLjAwMDAiLCJQIjoiV2luMzIiLCJBTiI6Ik1haWwiLCJXVCI6Mn0%3D%7C3000%7C%7C%7C&amp;sdata=iZn5YW%2F6KEgrkTCrN%2BeDjlJ%2FSPUbJ%2BuUClNJreHga68%3D&amp;reserved=0"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378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8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8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Grizzly100 Trail op 28 oktober 2023 te Vaals</meta:user-defined>
    <meta:user-defined meta:name="DCTERMS.W3CDTF/DCTERMS.available">2023-08-04</meta:user-defined>
    <meta:user-defined meta:name="DCTERMS.W3CDTF/OVERHEIDop.jaargang">2023</meta:user-defined>
    <meta:user-defined meta:name="OVERHEIDop.publicationIssue">343789</meta:user-defined>
    <meta:user-defined meta:name="OVERHEIDop.GmbID/DC.identifier">gmb-2023-343789</meta:user-defined>
    <meta:user-defined meta:name="OVERHEIDop.versieInformatie"/>
  </office:meta>
</office:document-meta>
</file>