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21a in Colijnsplaat - inzage conceptbesluit omgevingsvergunning voor het bouwen van een woning West-Havenstraat 2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juli 2023 een aanvraag ontvangen voor het bouwen van een woning op de locatie West-Havenstraat 21a te Colijnsplaat.</text:p>
            <text:p text:style-name="common-al">De aanvraag voldoet niet aan het bestemmingsplan Bebouwde kom Colijnsplaat 2022 vanwege een overschrijding van de maximale bouwhoogte van 8 meter. De beoogde woning heeft een hoogte van 8,5 meter. Er is sprake van strijd met artikel 15 lid 15.2.3 sub c van eerdergenoemd bestemmingsplan. Burgemeester en wethouders kunnen ontheffing verlenen door toepassing te geven aan artikel 2.12 lid 1 onder a onder 1<text:span text:style-name="nadrukcur">0</text:span> Wet algemene bepalingen omgevingsrecht voor het afwijken van het bestemmingsplan.</text:p>
            <text:p text:style-name="common-al">Ons kenmerk: Z2023-00000123</text:p>
            <text:p text:style-name="common-al">
            <text:span text:style-name="nadrukvet">Categorie</text:span>
          </text:p>
            <text:p text:style-name="common-al">Omgevingsvergunning</text:p>
            <text:p text:style-name="common-al">
            <text:span text:style-name="nadrukvet">Locatie</text:span>
          </text:p>
            <text:p text:style-name="common-al">KGN00 H 3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8 augustus 2023 digitaal inzien via <text:a xlink:href="http://jeleefomgeving.nl/inzien/803093007/c9738b1c-2bbe-11ee-815b-005056011332" xlink:type="simple">www.jeleefomgeving.nl </text:a>,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Leefomgeving, telefoon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37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GN00 H 33 - inzage conceptbesluit omgevingsvergunning voor SH22226, Dijke van, Colijnsplaat</meta:user-defined>
    <dc:language>nl</dc:language>
    <meta:user-defined meta:name="OVERHEIDop.locatietype/OVERHEIDop.gebiedsmarkering">Punt</meta:user-defined>
    <meta:user-defined meta:name="DC.title">West-Havenstraat 21a in Colijnsplaat - inzage conceptbesluit omgevingsvergunning voor het bouwen van een woning West-Havenstraat 21a Colijnsplaat</meta:user-defined>
    <meta:user-defined meta:name="OVERHEIDop.datumEindeReactietermijn">2023-08-28</meta:user-defined>
    <meta:user-defined meta:name="OVERHEIDop.terinzageleggingBG">https://jeleefomgeving.nl/inzien/803093007/c9738b1c-2bbe-11ee-815b-005056011332</meta:user-defined>
    <meta:user-defined meta:name="DCTERMS.W3CDTF/DCTERMS.available">2023-08-14</meta:user-defined>
    <meta:user-defined meta:name="DCTERMS.W3CDTF/OVERHEIDop.jaargang">2023</meta:user-defined>
    <meta:user-defined meta:name="OVERHEIDop.publicationIssue">343775</meta:user-defined>
    <meta:user-defined meta:name="OVERHEIDop.GmbID/DC.identifier">gmb-2023-343775</meta:user-defined>
    <meta:user-defined meta:name="OVERHEIDop.versieInformatie"/>
  </office:meta>
</office:document-meta>
</file>