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– LUNETTENLAAN 501G-4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</text:p>
            <text:p text:style-name="common-al"/>
            <text:p text:style-name="common-al">- Lunettenlaan 501G-41 Vught, realisatie arbeidswinkel, Z23-262983.</text:p>
            <text:p text:style-name="common-al"/>
            <text:p text:style-name="common-al">De vergunning is verzonden 1 augustus 2023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377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77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77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EN – LUNETTENLAAN 501G-41 VUGHT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3772</meta:user-defined>
    <meta:user-defined meta:name="OVERHEIDop.GmbID/DC.identifier">gmb-2023-343772</meta:user-defined>
    <meta:user-defined meta:name="OVERHEIDop.versieInformatie"/>
  </office:meta>
</office:document-meta>
</file>