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evenementenvergunning, plantsoen voor Parklaan 18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ttendorp buurtvereniging Parkwijk en Omstreken</text:p>
            <text:p text:style-name="common-al">woensdag 30 augustus en donderdag 31 augustus, 13.00 - 17.00 uur, donderdag 1 september 13.00 - 19.00 uur en vrijdag 2 september 13.00 -17.00 uur</text:p>
            <text:p text:style-name="last-al">met verzenddatum: 27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376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Medemblik, verleende evenementenvergunning, plantsoen voor Parklaan 18 Medembli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63</meta:user-defined>
    <meta:user-defined meta:name="OVERHEIDop.GmbID/DC.identifier">gmb-2023-343763</meta:user-defined>
    <meta:user-defined meta:name="OVERHEIDop.versieInformatie"/>
  </office:meta>
</office:document-meta>
</file>