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Jolink Open 2023, Rhienderstein 4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7 juli 2023 </text:p>
            <text:p text:style-name="common-al">- gelegenheid: Jolink Open 2023 </text:p>
            <text:p text:style-name="common-al">- activiteit: Tennistoernooi </text:p>
            <text:p text:style-name="common-al">- datum: 8 september 2023 van 20.00 uur tot 00.30 uur 10 september 2023 van 15.00 uur tot 20.00 uur </text:p>
            <text:p text:style-name="common-al">- locatie: Rhienderstein 4 in Brummen </text:p>
            <text:p text:style-name="common-al">Verkeersmaatregelen: Parkeerverbod aan beide zijden op een gedeelte van De Hanzenberg overeenkomstig bijgaande bijlage. </text:p>
            <text:p text:style-name="common-al">Zaaknummer: Z08661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75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Jolink Open 2023, Rhienderstein 4 in Brummen.</meta:user-defined>
    <meta:user-defined meta:name="DCTERMS.W3CDTF/DCTERMS.available">2023-08-03</meta:user-defined>
    <meta:user-defined meta:name="DCTERMS.W3CDTF/OVERHEIDop.jaargang">2023</meta:user-defined>
    <meta:user-defined meta:name="OVERHEIDop.publicationIssue">343754</meta:user-defined>
    <meta:user-defined meta:name="OVERHEIDop.GmbID/DC.identifier">gmb-2023-343754</meta:user-defined>
    <meta:user-defined meta:name="OVERHEIDop.versieInformatie"/>
  </office:meta>
</office:document-meta>
</file>