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ende evenementenvergunning, Dorpsstraat 82A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en tijdens kermis</text:p>
            <text:p text:style-name="common-al">zaterdag 19 augustus, 20.00 – 02.00 uur en zondag 20 t/m dinsdag 22 augustus, 14.00 – 02.00 uur</text:p>
            <text:p text:style-name="last-al">met verzenddatum: 27-07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375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75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75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Medemblik, verleende evenementenvergunning, Dorpsstraat 82A Wervershoof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752</meta:user-defined>
    <meta:user-defined meta:name="OVERHEIDop.GmbID/DC.identifier">gmb-2023-343752</meta:user-defined>
    <meta:user-defined meta:name="OVERHEIDop.versieInformatie"/>
  </office:meta>
</office:document-meta>
</file>