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3 bedrijfsgebouwen aan Havenstraat 7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avenstraat 76, het realiseren van 3 bedrijfsgebouwen met huisnummers 76 a/i, 78a/k en 80 a/i (het wijzigen van de vergunning) (ontvangen 11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374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4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4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3 bedrijfsgebouwen aan Havenstraat 76 te Huizen</meta:user-defined>
    <meta:user-defined meta:name="DCTERMS.W3CDTF/DCTERMS.available">2023-08-03</meta:user-defined>
    <meta:user-defined meta:name="DCTERMS.W3CDTF/OVERHEIDop.jaargang">2023</meta:user-defined>
    <meta:user-defined meta:name="OVERHEIDop.publicationIssue">343740</meta:user-defined>
    <meta:user-defined meta:name="OVERHEIDop.GmbID/DC.identifier">gmb-2023-343740</meta:user-defined>
    <meta:user-defined meta:name="OVERHEIDop.versieInformatie"/>
  </office:meta>
</office:document-meta>
</file>