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SZ00 B 3246 hoek Hoofdstraat/Skoalleane te Gorredijk</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op de locatie BSZ00 B 3246 hoek Hoofdstraat/Skoalleane te Gorredijk. De aanvraag is geregistreerd onder zaaknummer Z2023-00004304. De aanvraag betreft:</text:p>
            <text:p text:style-name="common-al">bouw 1 grondgebonden woning en 3 appartemen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373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3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3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SZ00 B 3246 hoek Hoofdstraat/Skoalleane te Gorredijk</meta:user-defined>
    <meta:user-defined meta:name="DCTERMS.W3CDTF/DCTERMS.available">2023-08-03</meta:user-defined>
    <meta:user-defined meta:name="DCTERMS.W3CDTF/OVERHEIDop.jaargang">2023</meta:user-defined>
    <meta:user-defined meta:name="OVERHEIDop.publicationIssue">343738</meta:user-defined>
    <meta:user-defined meta:name="OVERHEIDop.GmbID/DC.identifier">gmb-2023-343738</meta:user-defined>
    <meta:user-defined meta:name="OVERHEIDop.versieInformatie"/>
  </office:meta>
</office:document-meta>
</file>