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uitbreiden van de bestaande uitbouw aan de zij- en achtergevel van de woning aan Frans Halslaan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rans Halslaan 8, het vervangen en uitbreiden van de bestaande uitbouw aan de zij- en achtergevel van de woning (ontvangen 20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3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3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3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uitbreiden van de bestaande uitbouw aan de zij- en achtergevel van de woning aan Frans Halslaan 8 te Huizen</meta:user-defined>
    <meta:user-defined meta:name="DCTERMS.W3CDTF/DCTERMS.available">2023-08-03</meta:user-defined>
    <meta:user-defined meta:name="DCTERMS.W3CDTF/OVERHEIDop.jaargang">2023</meta:user-defined>
    <meta:user-defined meta:name="OVERHEIDop.publicationIssue">343731</meta:user-defined>
    <meta:user-defined meta:name="OVERHEIDop.GmbID/DC.identifier">gmb-2023-343731</meta:user-defined>
    <meta:user-defined meta:name="OVERHEIDop.versieInformatie"/>
  </office:meta>
</office:document-meta>
</file>