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ven bomen (twee Eiken, vier Berken en één Esdoorn) aan Reindersweg 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7 bomen (2 Eiken, 4 Berken en 1 Esdoorn) – Reindersweg 4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3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zeven bomen (twee Eiken, vier Berken en één Esdoorn) aan Reindersweg 4 te Zieuwen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73</meta:user-defined>
    <meta:user-defined meta:name="OVERHEIDop.GmbID/DC.identifier">gmb-2023-34373</meta:user-defined>
    <meta:user-defined meta:name="OVERHEIDop.versieInformatie"/>
  </office:meta>
</office:document-meta>
</file>