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woongebouw 24 appartementen en uitbreiden van de bakkerij en restaurant op het perceel nabij Oliemolenhof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woongebouw 24 appartementen en uitbreiden van de bakkerij en restaurant op het perceel nabij Oliemolenhof 90</text:span>
          </text:p>
            <text:p text:style-name="common-al">De Gemeente Amersfoort heeft op 25-07-2023 een aanvraag voor een omgevingsvergunning ontvangen voor het bouwen woongebouw 24 appartementen en uitbreiden van de bakkerij en restaurant op het perceel nabij Oliemolenhof 90, met kenmerk CLZ-000048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72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838</meta:user-defined>
    <meta:user-defined meta:name="DCTERMS.abstract">Projectomschrijving: uitbreiden van bestaande hal, en bouwen woongebouw met 24 appartementen., Toelichting: -</meta:user-defined>
    <dc:language>nl</dc:language>
    <meta:user-defined meta:name="OVERHEIDop.locatietype/OVERHEIDop.gebiedsmarkering">Punt</meta:user-defined>
    <meta:user-defined meta:name="DC.title">Ontvangen aanvraag omgevingsvergunning voor het bouwen woongebouw 24 appartementen en uitbreiden van de bakkerij en restaurant op het perceel nabij Oliemolenhof 90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26</meta:user-defined>
    <meta:user-defined meta:name="OVERHEIDop.GmbID/DC.identifier">gmb-2023-343726</meta:user-defined>
    <meta:user-defined meta:name="OVERHEIDop.versieInformatie"/>
  </office:meta>
</office:document-meta>
</file>