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sluiting voor het publiek openstaande gebouwen gemeente Cranendonck 2023</text:p>
      <text:section text:name="regeling_id1-3-2" text:style-name="regeling">
        <text:section text:name="aanhef_id1-3-2-1" text:style-name="aanhef">
          <text:section text:name="preambule_id1-3-2-1-1" text:style-name="preambule">
            <text:p text:style-name="al">De burgemeester van de gemeente Cranendonck,</text:p>
            <text:p text:style-name="al"/>
            <text:p text:style-name="al">Gelet op mijn bevoegdheid in artikel 2:80 van de Algemene Plaatselijke Verordening gemeente Cranendonck 2022 tot oplegging van een last onder bestuursdwang om een voor het publiek openstaand gebouw of een bij dat gebouw behorend erf geheel of gedeeltelijk sluiten indien de openbare orde dit naar mijn oordeel vereist:</text:p>
            <text:p text:style-name="al"/>
            <text:p text:style-name="al">Gelet op de noodzaak om tegen verstoring van de openbare orde op te treden:</text:p>
            <text:p text:style-name="al"/>
            <text:p text:style-name="al">Besluit vast te stellen de volgende:</text:p>
            <text:p text:style-name="al"/>
            <text:p text:style-name="al">
            <text:span text:style-name="nadrukvet">
              <text:span text:style-name="nadrukcur">Beleidsregel sluiting voor het publiek openstaande gebouwen gemeente Cranendonck 2023</text:spa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De burgemeester kan een voor het publiek openstaand gebouw of een bij dat gebouw behorend erf als bedoeld in artikel 174 van de Gemeentewet, in het belang van de openbare orde, veiligheid of gezondheid, geheel of gedeeltelijk sluiten.</text:p>
            <text:p text:style-name="al"/>
            <text:p text:style-name="al">De bevoegdheid om een gebouw te sluiten is ingrijpend en daarom een uiterst middel. Waar mogelijk moeten eerst andere mogelijkheden worden overwogen en (eventueel) toegepast worden om de strafbare feiten en/of zware overlast te beëindigen. Pas al dat niet mogelijk is of onvoldoende resultaat oplevert kan tot sluiting worden overgegaan. </text:p>
            <text:p text:style-name="al"/>
            <text:p text:style-name="al">
            <text:span text:style-name="nadrukvet">Doelstellingen </text:span>
          </text:p>
            <text:p text:style-name="al">Het doel van de sluiting is het herstel en de bescherming van de openbare orde, veiligheid of gezondheid door het weren en terugdringen van gedragingen of strafbare feiten in en vanuit voor het publiek openstaande gebouwen, alsmede het beëindigen van aanhoudende en ontoelaatbare overlast die niet met andere middelen afdoende kan worden bestreden. </text:p>
            <text:p text:style-name="al"/>
            <text:p text:style-name="al">Daarnaast is het doel van de sluiting, naast het wegnemen van het gevaar voor de openbare orde, ook om de loop van en naar een gebouw voor criminele activiteiten (en het faciliteren daarvan) eraf te halen. De naamsbekendheid van een gebouw voor dergelijke activiteiten moet worden doorbroken. Door middel van een sluiting kan dit worden bereikt, omdat de sluiting geen persoonsgerichte maatregel is, maar een pandgerichte maatregel.</text:p>
            <text:p text:style-name="al"/>
            <text:p text:style-name="al">
            <text:span text:style-name="nadrukvet">Relatie met andere bevoegdheid tot sluiting </text:span>
          </text:p>
            <text:p text:style-name="al">In situaties van een ordeverstoring die concreet voorzienbaar is en een actuele dreiging vormt voor de ordelijke gang van zaken, biedt artikel 174 van de Gemeentewet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80 van de Algemene Plaatselijke Verordening gemeente Cranendonck 2022 hiertoe de bevoegdheid. Sluiting op deze grond is niet mogelijk voor zover in het onderwerp van de regeling van het eerste lid elders wordt voorzien in de Algemene Plaatselijke Verordening of in artikel 13b van de Opiumwet.</text:p>
            <text:p text:style-name="al"/>
            <text:p text:style-name="al">
            <text:span text:style-name="nadrukvet">(Strafbare) gedragingen die de openbare orde aantasten</text:span>
          </text:p>
            <text:p text:style-name="al">Onderstaande (strafbare) gedragingen worden aangemerkt als een verstoring van de openbare orde wanneer deze in of vanuit een voor publiek openstaand gebouw plaatsvinden:</text:p>
            <text:list text:style-name="id1-3-2-2-1-17">
              <text:list-item text:style-override="id1-3-2-2-1-17-1">
                <text:number>-</text:number>
                <text:p text:style-name="al">Aantreffen van (vuur)wapens in de zin van artikel 2 van de Wet wapens en munitie en waarvoor geen ontheffing, vergunning of verlof is verleend; </text:p>
              </text:list-item>
              <text:list-item text:style-override="id1-3-2-2-1-17-2">
                <text:number>-</text:number>
                <text:p text:style-name="al">Arbeidsuitbuiting; </text:p>
              </text:list-item>
              <text:list-item text:style-override="id1-3-2-2-1-17-3">
                <text:number>-</text:number>
                <text:p text:style-name="al">Faciliteren van strafbare activiteiten;</text:p>
              </text:list-item>
              <text:list-item text:style-override="id1-3-2-2-1-17-4">
                <text:number>-</text:number>
                <text:p text:style-name="al">Fraude; </text:p>
              </text:list-item>
              <text:list-item text:style-override="id1-3-2-2-1-17-5">
                <text:number>-</text:number>
                <text:p text:style-name="al">Geweldsincidenten;</text:p>
              </text:list-item>
              <text:list-item text:style-override="id1-3-2-2-1-17-6">
                <text:number>-</text:number>
                <text:p text:style-name="al">Handel in (vuur)wapens;</text:p>
              </text:list-item>
              <text:list-item text:style-override="id1-3-2-2-1-17-7">
                <text:number>-</text:number>
                <text:p text:style-name="al">Heling;</text:p>
              </text:list-item>
              <text:list-item text:style-override="id1-3-2-2-1-17-8">
                <text:number>-</text:number>
                <text:p text:style-name="al">Illegale gokactiviteiten;</text:p>
              </text:list-item>
              <text:list-item text:style-override="id1-3-2-2-1-17-9">
                <text:number>-</text:number>
                <text:p text:style-name="al">(de aanwezigheid van slachtoffers van) mensenhandel; </text:p>
              </text:list-item>
              <text:list-item text:style-override="id1-3-2-2-1-17-10">
                <text:number>-</text:number>
                <text:p text:style-name="al">Witwassen;</text:p>
              </text:list-item>
              <text:list-item text:style-override="id1-3-2-2-1-17-11">
                <text:number>-</text:number>
                <text:p text:style-name="al">Zedendelicten.</text:p>
              </text:list-item>
            </text:list>
            <text:p text:style-name="al">Deze lijst met (strafbare) gedragingen is niet limitatief opgesteld.</text:p>
            <text:p text:style-name="al"/>
            <text:p text:style-name="al">
            <text:span text:style-name="nadrukvet">Ontoelaatbare overlast </text:span>
          </text:p>
            <text:p text:style-name="al">Op grond van artikel 2:80 van de APV kunnen voor publiek openstaande gebouwen ook worden gesloten bij ontoelaatbare overlast. Deze overlast heeft tot gevolg dat het woon- en leefklimaat in de omgeving van het betreffende voor publiek openstaande gebouw te zwaar onder druk staat. Ontoelaatbare overlast moet los gezien worden van de effecten die redelijkerwijs van een voor publiek openstaand gebouw(en) mogen worden verwacht, zoals het geluid van het komen en gaan van bezoekers, al dan niet gebruik makend van (gemotoriseerde) vervoermiddelen. Met de aanwezigheid van bepaalde bedrijven is in planologisch opzicht al rekening gehouden. Daarnaast kunnen maatregelen worden opgenomen via het stellen van voorschriften in de vergunning voor het bedrijf op grond van milieuregelgeving dan wel regelgeving voor openbare inrichtingen (horeca).</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Daarnaast kan er sprake zijn van intimidatie van (de buurt)bewoners.</text:p>
            <text:p text:style-name="al"/>
            <text:p text:style-name="al">Bij meldingen van overlast is het van belang een zo goed mogelijk feitelijk beeld te hebben van de situatie en de gebeurtenissen. In geval van (klachten over) overlast moet het volgende in ieder geval duidelijk zijn:</text:p>
            <text:list text:style-name="id1-3-2-2-1-26">
              <text:list-item text:style-override="id1-3-2-2-1-26-1">
                <text:number>-</text:number>
                <text:p text:style-name="al">Er moet sprake zijn van effecten op de woon- en leefomgeving die – gelet op de situering van het voor publiek openstaande gebouw en het karakter van de omgeving – inderdaad als ontoelaatbaar kunnen worden gekwalificeerd;</text:p>
              </text:list-item>
              <text:list-item text:style-override="id1-3-2-2-1-26-2">
                <text:number>-</text:number>
                <text:p text:style-name="al">De overlast moet structureel zijn. Het gaat hier niet om incidentele gevallen van overlast;</text:p>
              </text:list-item>
              <text:list-item text:style-override="id1-3-2-2-1-26-3">
                <text:number>-</text:number>
                <text:p text:style-name="al">De overlast moet te herleiden zijn tot het gebouw of bedrijf waarop de klachtenbetrekking hebben en;</text:p>
              </text:list-item>
              <text:list-item text:style-override="id1-3-2-2-1-26-4">
                <text:number>-</text:number>
                <text:p text:style-name="al">Het moet gaan om 'objectiveerbare' overlast op basis meldingen, bevindingen en/of eventuele metingen.</text:p>
              </text:list-item>
            </text:list>
            <text:p text:style-name="al">
            <text:span text:style-name="nadrukvet">Risico-indicatoren</text:span>
          </text:p>
            <text:p text:style-name="al">Bij de afweging van de belangen tegenover de ernst van de situatie, zijn onderstaande risico-indicatoren van belang. De lijst met risico-indicatoren bepaalt de ernst van de situatie en is niet limitatief opgesteld. In de belangenafweging wordt rekening gehouden met alle omstandigheden van het specifieke geval. Ook op basis van een enkele hieronder genoemde risico-indicator kan sprake zijn van een voldoende ernstige situatie om direct over te gaan tot sluiting.</text:p>
            <text:p text:style-name="al"/>
            <text:p text:style-name="al">Indicatoren:</text:p>
            <text:list text:style-name="id1-3-2-2-1-31">
              <text:list-item text:style-override="id1-3-2-2-1-31-1">
                <text:number>-</text:number>
                <text:p text:style-name="al">De hoeveelheid van aangetroffen goederen, die vatbaar zijn voor inbeslagname, volgens het Wetboek van Strafvordering;</text:p>
              </text:list-item>
              <text:list-item text:style-override="id1-3-2-2-1-31-2">
                <text:number>-</text:number>
                <text:p text:style-name="al">Er is sprake van een samenhang van (strafbare) gedragingen in relatie met het voor publiek openstaande gebouw;</text:p>
              </text:list-item>
              <text:list-item text:style-override="id1-3-2-2-1-31-3">
                <text:number>-</text:number>
                <text:p text:style-name="al">De mate waarin het voor publiek openstaande gebouw betrokken is bij, dan wel bekend staat als pand waar, criminele handelingen plaatsvinden of een ontmoetingsplek is van waaruit de ontoelaatbare overlast voortkomt. Hierbij kan worden gedacht aan (waarnemingen van) aanloop van personen die met (strafbare) gedragingen in verband kunnen worden gebracht;</text:p>
              </text:list-item>
              <text:list-item text:style-override="id1-3-2-2-1-31-4">
                <text:number>-</text:number>
                <text:p text:style-name="al">Er is een vermoeden dat de betrokkene(n) verkeert/verkeren in kringen van personen met antecedenten (hierbij kan worden gedacht aan antecedenten in het kader van de Opiumwet of de Wet Wapens en Munitie, maar ook antecedenten op het gebied vermogensdelicten, van geweld jegens personen of zaken, zoals mishandeling en bedreiging;</text:p>
              </text:list-item>
              <text:list-item text:style-override="id1-3-2-2-1-31-5">
                <text:number>-</text:number>
                <text:p text:style-name="al">Aannemelijkheid dat het voor publiek openstaande gebouw niet overeenkomstig de gebruiksfunctie wordt gebruikt;</text:p>
              </text:list-item>
              <text:list-item text:style-override="id1-3-2-2-1-31-6">
                <text:number>-</text:number>
                <text:p text:style-name="al">Aannemelijkheid dat behalve het voor het publiek openstaande gebouw of het daarbij behorende erf nog een of meer locatie(s) betrokken is/zijn bij de (strafbare) gedragingen;</text:p>
              </text:list-item>
              <text:list-item text:style-override="id1-3-2-2-1-31-7">
                <text:number>-</text:number>
                <text:p text:style-name="al">Het voor publiek openstaande gebouw ligt in een kwetsbare woon- of leefomgeving;</text:p>
              </text:list-item>
              <text:list-item text:style-override="id1-3-2-2-1-31-8">
                <text:number>-</text:number>
                <text:p text:style-name="al">De mate van risico of gevaar voor het woon- of leefklimaat in de omgeving en/of voor omwonenden.</text:p>
              </text:list-item>
            </text:list>
            <text:p text:style-name="al">
            <text:span text:style-name="nadrukvet">Duur van de sluiting</text:span>
          </text:p>
            <text:p text:style-name="al">De burgemeester kan een voor het publiek openstaand gebouw en bijbehorend erf geheel of gedeeltelijk sluiten voor een bepaalde duur. Bij het bepalen van de sluitingsduur wordt onderscheid gemaakt tussen de sluiting als gevolg van strafbare activiteiten en de sluiting als gevolg van ontoelaatbare overlast. </text:p>
            <text:p text:style-name="al"/>
            <text:p text:style-name="al">
            <text:span text:style-name="nadrukcur">Strafbare activiteiten</text:span>
          </text:p>
            <text:p text:style-name="al">Indien sprake is van strafbare activiteiten, is de burgemeester bevoegd een voor het publiek openstaand gebouw en/of een bij dat gebouw behorend erf voor een bepaalde duur geheel of gedeeltelijk te sluiten. Er zal geen waarschuwing worden afgegeven. De duur van de sluiting betreft <text:span text:style-name="nadrukondlijn">zes maanden.</text:span></text:p>
            <text:p text:style-name="al"/>
            <text:p text:style-name="al">
            <text:span text:style-name="nadrukcur">Ontoelaatbare overlast</text:span>
          </text:p>
            <text:p text:style-name="al">Indien sprake is van ontoelaatbare overlast, kan de burgemeester een voor publiek openstaand gebouw of een bij dat gebouw behorend erf geheel of gedeeltelijk sluiten voor een bepaalde duur. Er zal eerst een schriftelijke waarschuwing worden afgegeven met een termijn waarbinnen de ontoelaatbare overlast beëindigd moet worden. Als na deze termijn de ontoelaatbare overlast niet is beëindigd dan zal het voor het publiek openstaand gebouw worden gesloten voor de duur van <text:span text:style-name="nadrukondlijn">drie maanden</text:span>.</text:p>
            <text:p text:style-name="al"/>
            <text:p text:style-name="al">
            <text:span text:style-name="nadrukcur">Herhaling van overtreding</text:span>
          </text:p>
            <text:p text:style-name="al">In het geval van herhaling van een overtreding van het bepaalde in artikel 2:80 van de APV, binnen 5 jaar na de eerste overtreding, wordt de sluitingsduur ten aanzien van een voor het publiek openstaand gebouw en bijbehorend erf verdubbeld ten opzichte van de eerdere sluitingsduur. </text:p>
            <text:p text:style-name="al"/>
            <text:p text:style-name="al">
            <text:span text:style-name="nadrukvet">Afwijkingsbevoegdheid</text:span>
          </text:p>
            <text:p text:style-name="al">Op basis van de inherente afwijkingsbevoegdheid, zoals neergelegd in artikel 4:84 van de Algemene wet bestuursrecht (hierna: Awb), kan van dit beleid worden afgeweken. Hiertoe kan bijvoorbeeld aanleiding bestaan indien toepassing van het beleid voor een of meerdere belanghebbenden gevolgen zou hebben die wegens bijzondere omstandigheden onevenredig zijn in verhouding tot de met de beleidsregels te dienen doelen.</text:p>
            <text:p text:style-name="al"/>
            <text:p text:style-name="al">
            <text:span text:style-name="nadrukvet">Feitelijke sluiting</text:span>
          </text:p>
            <text:p text:style-name="al">Ingevolge artikel 5:21 van de Awb wordt onder een last onder bestuursdwang verstaan: de herstelsanctie, inhoudende:</text:p>
            <text:list text:style-name="id1-3-2-2-1-49">
              <text:list-item text:style-override="id1-3-2-2-1-49-1">
                <text:number>a.</text:number>
                <text:p text:style-name="al">een last tot geheel of gedeeltelijk herstel van de overtreding, en</text:p>
              </text:list-item>
              <text:list-item text:style-override="id1-3-2-2-1-49-2">
                <text:number>b.</text:number>
                <text:p text:style-name="al">de bevoegdheid van het bestuursorgaan om de last door feitelijk handelen ten uitvoer te leggen, indien de last niet of niet tijdig wordt uitgevoerd.</text:p>
              </text:list-item>
            </text:list>
            <text:p text:style-name="al">Ter uitvoering van deze beleidsregel betekent dit dat aan belanghebbende(n) een last wordt opgelegd om het gebouw, geheel of gedeeltelijk, binnen een gestelde begunstigingstermijn, zelf te ontruimen. </text:p>
            <text:p text:style-name="al"/>
            <text:p text:style-name="al">
            <text:span text:style-name="nadrukcur">Begunstigingstermijn </text:span>
          </text:p>
            <text:p text:style-name="al">De begunstigingstermijn is bedoeld om de belanghebbende(n) een termijn te geven waarbinnen zij zelf het gebouw kunnen ontruimen om kosten van de tenuitvoerlegging te voorkomen of te verminderen. Denk hierbij aan het verwijderen van eigendommen en het tijdig nemen van met aan de sluiting verbonden maatregelen, bijvoorbeeld het afsluiten van nutsvoorzieningen. </text:p>
            <text:p text:style-name="al"/>
            <text:p text:style-name="al">De begunstigingstermijn aan belanghebbende(n) betreft minimaal 48 uur en maximaal een week, afhankelijk van de omstandigheden van het geval. De begunstigingstermijn is bedoeld om de ontruiming uit te voeren. Indien de last niet of niet tijdig binnen de gestelde termijn wordt uitgevoerd, zal de burgemeester de last door feitelijk handelen ten uitvoer (laten) leggen.</text:p>
            <text:p text:style-name="al"/>
            <text:p text:style-name="al">
            <text:span text:style-name="nadrukcur">Verzegeling </text:span>
          </text:p>
            <text:p text:style-name="al">Na het verstrijken van deze begunstigingstermijn wordt door of namens de burgemeester gecontroleerd of het gebouw ontruimd is. Het gebouw dient door de belanghebbende(n) zelf gesloten te worden door een erkende slotenmaker, in het bijzijn van de toezichthouders van de gemeente Cranendonck. </text:p>
            <text:p text:style-name="al">De toezichthouders verzegelen hierna het gebouw. Hierdoor kan na de sluiting worden gecontroleerd of het gebouw al dan niet wordt betreden. Op de toegangsdeur van het gebouw wordt het sluitingsbesluit aangebracht. Het doorbreken van de zegels is strafbaar op grond van artikel 199 Wetboek van Strafrecht. </text:p>
            <text:p text:style-name="al"/>
            <text:p text:style-name="al">
            <text:span text:style-name="nadrukcur">Kostenverhaal </text:span>
          </text:p>
            <text:p text:style-name="al">Indien de belanghebbende(n) geen zorg draagt voor een erkende slotenmaker op het tijdstip van de sluiting, zullen de toezichthouders van de gemeente Cranendonck een erkende slotenmaker ter plaatse laten komen. De kosten die hiervoor worden gemaakt, worden op grond van artikel 5:25 van de Awb verhaald op de belanghebbende(n).</text:p>
            <text:p text:style-name="al"/>
            <text:p text:style-name="al">
            <text:span text:style-name="nadrukcur">Spoedeisende situaties</text:span>
          </text:p>
            <text:p text:style-name="al">Indien zich een spoedeisende situatie voordoet, kan de burgemeester op grond van art. 5:31 van de Awb besluiten bestuursdwang toe te passen zonder voorafgaande last. Het bevel van de burgemeester kan mondeling worden bekendgemaakt en wordt daarna zo spoedig mogelijk schriftelijk bevestigd. Deze maatregel is bedoeld om bij zeer ernstige gevallen direct de openbare orde en veiligheid te herstellen. </text:p>
            <text:p text:style-name="al"/>
            <text:p text:style-name="al">
            <text:span text:style-name="nadrukcur">Zienswijze</text:span>
          </text:p>
            <text:p text:style-name="al">Voorafgaand aan het besluit tot sluiting, wordt een voornemen tot sluiting kenbaar gemaakt. Hiertegen kan een zienswijze worden ingediend door de belanghebbende(n). Dit in het kader van een zorgvuldige belangenafweging in de zin van artikel 4:8 Awb. Deze zienswijze dient schriftelijk te worden ingediend. </text:p>
            <text:p text:style-name="al"/>
            <text:p text:style-name="al">Na de indiening van een zienswijze worden alle feiten en omstandigheden afgewogen ten opzichte van de wet- en regelgeving en deze beleidsregel. Vervolgens neemt de burgemeester een besluit. Het besluit wordt bekend gemaakt aan de belanghebbende(n). </text:p>
            <text:p text:style-name="al"/>
            <text:p text:style-name="al">
            <text:span text:style-name="nadrukcur">Bezwaar en voorlopige voorziening </text:span>
          </text:p>
            <text:p text:style-name="al">Indien de belanghebbende(n) zich niet kan/kunnen verenigen met het besluit van de burgemeester, dan kan hiertegen bezwaar worden gemaakt. Bezwaar schorst de werking van het besluit niet. Hiervoor zal een verzoek moeten worden ingediend bij de voorzieningenrechter om het besluit te schorsen hangende de behandeling van het bezwaar.</text:p>
            <text:p text:style-name="al"/>
            <text:p text:style-name="al">
            <text:span text:style-name="nadrukcur">Pandgerichte maatregel</text:span>
          </text:p>
            <text:p text:style-name="al">Met de sluiting van een voor publiek openstaand gebouw of een bij dat gebouw behorende erf als bedoeld in artikel 174 van de Gemeentewet, is sprake van een pandgerichte maatregel en geen persoonsgerichte maatregel. Dit betekent dat een eventuele overdracht van het gebouw of de komst van nieuwe huurders, niet van invloed is op het besluit tot sluiting. Het gebouw blijft gesloten.</text:p>
            <text:p text:style-name="al"/>
            <text:p text:style-name="al">
            <text:span text:style-name="nadrukcur">Registratie Wet kenbaarheid publiekrechtelijke beperkingen onroerende zaken (WKPB) </text:span>
          </text:p>
            <text:p text:style-name="al">Een besluit tot toepassing van bestuursdwang op grond van artikel 2:80 van de APV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al"/>
            <text:p text:style-name="al">
            <text:span text:style-name="nadrukcur">Nazorgtraject</text:span>
          </text:p>
            <text:p text:style-name="al">Voor de afloop van de sluitingstermijn vindt in overleg met de belanghebbende(n) een overdracht van het gebouw plaats. De toezichthouders van de gemeente Cranendonck zullen aanwezig zijn bij de overdracht van de sleutels. Indien sprake is van ernstige vrees voor herhaling van de verstoring van de openbare orde, dan komt het gebouw in aanmerking voor een verlenging van de duur van de sluiting. De belanghebbende(n) wordt bij mogelijke verlenging opnieuw gehoord. Een andere mogelijkheid betreft het opleggen van een preventieve last onder dwangsom indien sprake is van een gerechtvaardigde vrees op herhaling. </text:p>
            <text:p text:style-name="al"/>
            <text:p text:style-name="al">
            <text:span text:style-name="nadrukvet">Inwerkingtreding</text:span>
          </text:p>
            <text:p text:style-name="al">Deze beleidsregel treedt in werking op de eerste dag na de datum van bekendmaking.</text:p>
            <text:p text:style-name="al"/>
            <text:p text:style-name="al">
            <text:span text:style-name="nadrukvet">Citeertitel</text:span>
          </text:p>
            <text:p text:style-name="al">Deze beleidsregel wordt aangehaald als: “Beleidsregel sluiting voor het publiek openstaande gebouwen gemeente Cranendonck 2023”.</text:p>
          </text:section>
        </text:section>
        <text:section text:name="regeling-sluiting_id1-3-2-3" text:style-name="regeling-sluiting">
          <text:section text:name="ondertekening_id1-3-2-3-1">
            <text:p><text:span text:style-name="functie">Aldus vastgesteld op 25 juli 2023.</text:span></text:p>
          </text:section>
          <text:section text:name="ondertekening_id1-3-2-3-2">
            <text:p><text:span text:style-name="functie"/></text:p>
            <text:p><text:span text:style-name="functie">De burgemeester van de gemeente Cranendonck,</text:span></text:p>
          </text:section>
          <text:section text:name="ondertekening_id1-3-2-3-3">
            <text:p><text:span text:style-name="functie"/></text:p>
            <text:p><text:span text:style-name="functie">F.A.P. van Ke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372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2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2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Algemene plaatselijke verordening gemeente Cranendonck 2022]|[https://lokaleregelgeving.overheid.nl/CVDR684618/1</meta:user-defined>
    <meta:user-defined meta:name="DCTERMS.alternative">Beleidsregel sluiting voor het publiek openstaande gebouwen gemeente Cranendonck 2023</meta:user-defined>
    <dc:language>nl</dc:language>
    <meta:user-defined meta:name="OVERHEIDop.locatietype/OVERHEIDop.gebiedsmarkering">Gemeente</meta:user-defined>
    <meta:user-defined meta:name="DC.title">Beleidsregel sluiting voor het publiek openstaande gebouwen gemeente Cranendonck 2023</meta:user-defined>
    <meta:user-defined meta:name="DCTERMS.W3CDTF/DCTERMS.available">2023-08-08</meta:user-defined>
    <meta:user-defined meta:name="DCTERMS.W3CDTF/OVERHEIDop.jaargang">2023</meta:user-defined>
    <meta:user-defined meta:name="OVERHEIDop.publicationIssue">343722</meta:user-defined>
    <meta:user-defined meta:name="OVERHEIDop.betreftRegeling">CVDR699936_1</meta:user-defined>
    <meta:user-defined meta:name="xs:date/OVERHEIDop.startdatum">2023-08-09</meta:user-defined>
    <meta:user-defined meta:name="OVERHEIDop.GmbID/DC.identifier">gmb-2023-343722</meta:user-defined>
    <meta:user-defined meta:name="OVERHEIDop.versieInformatie"/>
  </office:meta>
</office:document-meta>
</file>