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Op de Lundert 7, 5988BZ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ugustus 2023 besloten, om de beslistermijn voor de aanvraag omgevingsvergunning voor het bouwen van een garage en overkapping op locatie Op de Lundert 7, 5988BZ Helden met zaaknummer Z2023-0000003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7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p de Lundert 7, 5988BZ Helden</meta:user-defined>
    <dc:language>nl</dc:language>
    <meta:user-defined meta:name="OVERHEIDop.locatietype/OVERHEIDop.gebiedsmarkering">Punt</meta:user-defined>
    <meta:user-defined meta:name="DC.title">Kennisgeving termijnverlenging omgevingsvergunning, Op de Lundert 7, 5988BZ Hel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19</meta:user-defined>
    <meta:user-defined meta:name="OVERHEIDop.GmbID/DC.identifier">gmb-2023-343719</meta:user-defined>
    <meta:user-defined meta:name="OVERHEIDop.versieInformatie"/>
  </office:meta>
</office:document-meta>
</file>