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tuincentrum, vervangen van reclame-uitingen en het plaatsen van drie vlaggenmasten aan Dr. Lelyl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r. Lelylaan 2, het uitbreiden van het tuincentrum, vervangen van reclame-uitingen en het plaatsen van drie vlaggenmasten (ontvangen 20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71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1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1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uitbreiden van het tuincentrum, vervangen van reclame-uitingen en het plaatsen van drie vlaggenmasten aan Dr. Lelylaan 2 te Huizen</meta:user-defined>
    <meta:user-defined meta:name="DCTERMS.W3CDTF/DCTERMS.available">2023-08-03</meta:user-defined>
    <meta:user-defined meta:name="DCTERMS.W3CDTF/OVERHEIDop.jaargang">2023</meta:user-defined>
    <meta:user-defined meta:name="OVERHEIDop.publicationIssue">343718</meta:user-defined>
    <meta:user-defined meta:name="OVERHEIDop.GmbID/DC.identifier">gmb-2023-343718</meta:user-defined>
    <meta:user-defined meta:name="OVERHEIDop.versieInformatie"/>
  </office:meta>
</office:document-meta>
</file>