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Zomer Volleybaltoernooi Hall, Dorpsstraat 7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7 juli 2023 </text:p>
            <text:p text:style-name="common-al">- gelegenheid: Zomer Volleybaltoernooi Hall </text:p>
            <text:p text:style-name="common-al">- activiteit: Volleybaltoernooi </text:p>
            <text:p text:style-name="common-al">- datum: 27 augustus 2023 van 10.30 uur tot 21.00 uur </text:p>
            <text:p text:style-name="common-al">- locatie: Dorpsstraat 7 in Hall </text:p>
            <text:p text:style-name="common-al">Verkeersmaatregelen: Het afzetten van straten, pleinen en parkeerplaatsen en het plaatsen van waarschuwingsborden moet gebeuren overeenkomstig het overzicht verkeersmaatregelen. </text:p>
            <text:p text:style-name="common-al">Zaaknummer: Z087213</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7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Zomer Volleybaltoernooi Hall, Dorpsstraat 7 in Hall.</meta:user-defined>
    <meta:user-defined meta:name="DCTERMS.W3CDTF/DCTERMS.available">2023-08-03</meta:user-defined>
    <meta:user-defined meta:name="DCTERMS.W3CDTF/OVERHEIDop.jaargang">2023</meta:user-defined>
    <meta:user-defined meta:name="OVERHEIDop.publicationIssue">343715</meta:user-defined>
    <meta:user-defined meta:name="OVERHEIDop.GmbID/DC.identifier">gmb-2023-343715</meta:user-defined>
    <meta:user-defined meta:name="OVERHEIDop.versieInformatie"/>
  </office:meta>
</office:document-meta>
</file>