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2 Nijmegen: bouwobjectenvergunning periode 25-09-2023 tot 14-09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3</text:p>
            <text:p text:style-name="common-al">
            <text:span text:style-name="nadrukvet">Omschrijving: </text:span>bouwobjectenvergunning periode 25-09-2023 tot 14-09-2024 (St. Stevenskerkhof 6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5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0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3 tot en met 12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8F815AE-CF87-4017-B125-0F71760BB070" xlink:type="simple">F8F815AE-CF87-4017-B125-0F71760BB0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1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62 Nijmegen: bouwobjectenvergunning periode 25-09-2023 tot 14-09-2024 - apv vergunning – Bijzondere wetten  - Vergunning verlee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10</meta:user-defined>
    <meta:user-defined meta:name="OVERHEIDop.GmbID/DC.identifier">gmb-2023-343710</meta:user-defined>
    <meta:user-defined meta:name="OVERHEIDop.versieInformatie"/>
  </office:meta>
</office:document-meta>
</file>