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elsweg 19 en 34 Nijmegen: verplaatsen van 6 bestaande silos bouwen van 6 nieuwe silos en het veranderen van tankputt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8-2023</text:p>
            <text:p text:style-name="common-al">
            <text:span text:style-name="nadrukvet">Omschrijving: </text:span>verplaatsen van 6 bestaande silos bouwen van 6 nieuwe silos en het veranderen van tankputten (Handelsweg 19 en 34 Nijmegen)</text:p>
            <text:p text:style-name="common-al">
            <text:span text:style-name="nadrukvet">Activiteiten: </text:span>Milieu; Bouwen; </text:p>
            <text:p text:style-name="common-al">
            <text:span text:style-name="nadrukvet">Zaaknummer: </text:span>W.Z23.10358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4-2023</text:p>
            <text:p text:style-name="common-al">
            <text:span text:style-name="nadrukvet">Verlengingsbesluit verzonden: </text:span>22-05-2023</text:p>
            <text:p text:style-name="common-al">
            <text:span text:style-name="nadrukvet">Definitieve beschikking verzonden: </text:span>01-08-2023</text:p>
            <text:p text:style-name="common-al">
            <text:span text:style-name="nadrukvet">Definitieve beschikking ter inzage gelegd: </text:span>03-08-2023</text:p>
            <text:p text:style-name="common-al">
            <text:span text:style-name="nadrukvet">Einddatum bezwaartermijn: </text:span>12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augustus 2023 tot en met 12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E6B06528-22A8-4FDE-AA29-DDDC460E803A" xlink:type="simple">E6B06528-22A8-4FDE-AA29-DDDC460E803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3707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70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70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Handelsweg 19 en 34 Nijmegen: verplaatsen van 6 bestaande silos bouwen van 6 nieuwe silos en het veranderen van tankputten - omgevingsvergunning - Vergunning verleend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707</meta:user-defined>
    <meta:user-defined meta:name="OVERHEIDop.GmbID/DC.identifier">gmb-2023-343707</meta:user-defined>
    <meta:user-defined meta:name="OVERHEIDop.versieInformatie"/>
  </office:meta>
</office:document-meta>
</file>