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10, 6217SC Maastricht. Verlenging beslistermijn omgevingsvergunning, het verzoek voor een omgevingsvergunning voor Bruin- en witgoed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90</text:p>
            <text:p text:style-name="common-al">
            <text:span text:style-name="nadrukvet">Cabergerweg 10, 6217SC Maastricht</text:span>
          </text:p>
            <text:p text:style-name="common-al">
            <text:span text:style-name="nadrukvet">het verzoek voor een omgevingsvergunning voor Bruin- en witgoedwinkel</text:span>
          </text:p>
            <text:p text:style-name="common-al"/>
            <text:p text:style-name="common-al">
            <text:span text:style-name="nadrukvet">Datum ontvangst aanvraag:</text:span> 23 jun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70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70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Cabergerweg 10, 6217SC Maastricht. Verlenging beslistermijn omgevingsvergunning, het verzoek voor een omgevingsvergunning voor Bruin- en witgoedwinkel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703</meta:user-defined>
    <meta:user-defined meta:name="OVERHEIDop.GmbID/DC.identifier">gmb-2023-343703</meta:user-defined>
    <meta:user-defined meta:name="OVERHEIDop.versieInformatie"/>
  </office:meta>
</office:document-meta>
</file>