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Rollerusstraat 1 in Castricum, het gewijzigd uitvoeren van het toegangspad, datum ontvangst 16 december 2022  (Z22 10404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43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Rollerusstraat 1 in Castricum, het gewijzigd uitvoeren van het toegangspad, datum ontvangst 16 december 2022  (Z22 104041)</meta:user-defined>
    <meta:user-defined meta:name="DCTERMS.W3CDTF/DCTERMS.available">2023-01-04</meta:user-defined>
    <meta:user-defined meta:name="DCTERMS.W3CDTF/OVERHEIDop.jaargang">2023</meta:user-defined>
    <meta:user-defined meta:name="OVERHEIDop.publicationIssue">3437</meta:user-defined>
    <meta:user-defined meta:name="OVERHEIDop.GmbID/DC.identifier">gmb-2023-3437</meta:user-defined>
    <meta:user-defined meta:name="OVERHEIDop.versieInformatie"/>
  </office:meta>
</office:document-meta>
</file>