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ligplaatsvergunning Bodegraafsestraatweg 75, 2805G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3 een aanvraag om een ligplaatsvergunning ontvangen. Het gaat over het gebruik maken van een ligplaats voor de woning op de locatie Bodegraafsestraatweg 75, 2805GL Gouda. De aanvraag is geregistreerd onder kenmerk 2023-00009913.</text:p>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6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ligplaatsvergunning</meta:user-defined>
    <dc:language>nl</dc:language>
    <meta:user-defined meta:name="OVERHEIDop.locatietype/OVERHEIDop.gebiedsmarkering">Punt</meta:user-defined>
    <meta:user-defined meta:name="DC.title">Ontvangst aanvraag ligplaatsvergunning Bodegraafsestraatweg 75, 2805GL Gouda</meta:user-defined>
    <meta:user-defined meta:name="DCTERMS.W3CDTF/DCTERMS.available">2023-08-03</meta:user-defined>
    <meta:user-defined meta:name="DCTERMS.W3CDTF/OVERHEIDop.jaargang">2023</meta:user-defined>
    <meta:user-defined meta:name="OVERHEIDop.publicationIssue">343672</meta:user-defined>
    <meta:user-defined meta:name="OVERHEIDop.GmbID/DC.identifier">gmb-2023-343672</meta:user-defined>
    <meta:user-defined meta:name="OVERHEIDop.versieInformatie"/>
  </office:meta>
</office:document-meta>
</file>