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verkoop bedrijfskavels bedrijventerrein Park Forum West</text:p>
      <text:section text:name="regeling_id1-3-2" text:style-name="regeling">
        <text:section text:name="aanhef_id1-3-2-1" text:style-name="aanhef">
          <text:section text:name="preambule_id1-3-2-1-1" text:style-name="preambule">
            <text:p text:style-name="al">De Gemeente Eindhoven (hierna: "de Gemeente") heeft het voornemen om de laatste bedrijfskavels op het Bedrijventerrein Park Forum West te verkopen aan 11 bedrijven die zich hebben ingeschreven voor een bedrijfskavel op Park Forum West. Dit voornemen is eerder opgenomen in een persbericht “Uitgifte laatste bedrijfskavels Park Forum West d.d. 27 maart 2023”. In dit persbericht is o.a. een verwijzing opgenomen naar het Uitgifteprotocol bedrijventerreinen en het inschrijfformulier. </text:p>
            <text:p text:style-name="al"/>
            <text:p text:style-name="al">De Gemeente heeft voor de uitgifte van de laatste kavels op het bedrijventerrein Park Forum West, gelet op de in het arrest van de Hoge Raad der Nederlanden d.d. 26 november 2021 (ECLI:NL:HR:2021:1778) beschreven gelijkheidsbeginsel gebaseerde mededingingsruimte een Uitgifteprotocol bedrijventerreinen vastgesteld op 24 januari 2023.</text:p>
            <text:p text:style-name="al"/>
            <text:p text:style-name="al">Op basis van de voorwaarden en selectiecriteria opgenomen in het Uitgifteprotocol bedrijventerreinen willen we overgaan tot verkoop van de laatste kavels aan 11 bedrijven. In het Uitgifteprotocol zijn de volgende objectieve, toetsbare en redelijke criteria voor de verkoop van kavels op het bedrijventerrein Park Forum West opgenomen. </text:p>
            <text:p text:style-name="al"/>
            <text:p text:style-name="al">Bij toetsing van de voorwaarden en selectiecriteria opgenomen in het Uitgifteprotocol bedrijventerreinen aan de inschrijving van het bedrijf is gebleken dat ze voldoen aan de onderstaande voorwaarden uit het Uitgifteprotocol bedrijventerreinen:</text:p>
            <text:p text:style-name="al"/>
            <text:list text:style-name="id1-3-2-1-1-9">
              <text:list-item text:style-override="id1-3-2-1-1-9-1">
                <text:number>1.</text:number>
                <text:p text:style-name="al">(bewezen) financiële gegoedheid;</text:p>
              </text:list-item>
              <text:list-item text:style-override="id1-3-2-1-1-9-2">
                <text:number>2.</text:number>
                <text:p text:style-name="al">bedrijf past binnen bestemmingsplan en beoogde milieucategorie;</text:p>
              </text:list-item>
              <text:list-item text:style-override="id1-3-2-1-1-9-3">
                <text:number>3.</text:number>
                <text:p text:style-name="al">bedrijf heeft (voorafgaand aan de selectie) met betrekking tot een duurzaam gebouwde omgeving aangegeven met het nieuwe bedrijfspand te gaan voldoen aan het ‘BREEAM-NL excellent’ of ‘BREEAM-NL outstanding’ certificering;</text:p>
              </text:list-item>
              <text:list-item text:style-override="id1-3-2-1-1-9-4">
                <text:number>4.</text:number>
                <text:p text:style-name="al">bedrijf heeft verklaard (indien mogelijk) zonnepanelen op het dak te leggen.</text:p>
                <text:p text:style-name="al"/>
              </text:list-item>
            </text:list>
            <text:p text:style-name="al">Tevens heeft het geselecteerde bedrijf voldaan aan het de selectiecriterium kavelgrootte minimaal 2000 m2 en de bedrijfsactiviteiten (SBI-codes) vallen binnen de hoogste of een na hoogste categorie aangegeven in het Uitgifteprotocol bedrijventerreinen.</text:p>
            <text:p text:style-name="al">De Gemeente maakt door middel van deze kennisgeving haar voornemen tot verkoop tijdig voorafgaand aan de verkoop deugdelijk gemotiveerd bekend, zodat een ieder daarvan kennis kan nem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36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erkoop bedrijfskavels bedrijventerrein Park Forum West</meta:user-defined>
    <meta:user-defined meta:name="DCTERMS.W3CDTF/DCTERMS.available">2023-08-03</meta:user-defined>
    <meta:user-defined meta:name="DCTERMS.W3CDTF/OVERHEIDop.jaargang">2023</meta:user-defined>
    <meta:user-defined meta:name="OVERHEIDop.publicationIssue">343671</meta:user-defined>
    <meta:user-defined meta:name="OVERHEIDop.GmbID/DC.identifier">gmb-2023-343671</meta:user-defined>
    <meta:user-defined meta:name="OVERHEIDop.versieInformatie"/>
  </office:meta>
</office:document-meta>
</file>