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ollywood Bistro, Leenderweg 72 5615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, Exploitatievergunning openbare inrichting is ingediend. </text:p>
            <text:p text:style-name="common-al"> Zaaknummer: EHV-ZP2023-003573 </text:p>
            <text:p text:style-name="common-al"> Omschrijving: horecabedrijf Hollywood Bistr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72 5615AB Eindhoven</text:p>
              </text:list-item>
            </text:list>
            <text:p text:style-name="common-al"> Datum ontvangst: 01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66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6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6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573</meta:user-defined>
    <meta:user-defined meta:name="DCTERMS.abstract">horecabedrijf Hollywood Bistro</meta:user-defined>
    <dc:language>nl</dc:language>
    <meta:user-defined meta:name="OVERHEIDop.locatietype/OVERHEIDop.gebiedsmarkering">Punt</meta:user-defined>
    <meta:user-defined meta:name="DC.title">Ingekomen aanvraag: horecabedrijf Hollywood Bistro, Leenderweg 72 5615AB Eindhov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65</meta:user-defined>
    <meta:user-defined meta:name="OVERHEIDop.GmbID/DC.identifier">gmb-2023-343665</meta:user-defined>
    <meta:user-defined meta:name="OVERHEIDop.versieInformatie"/>
  </office:meta>
</office:document-meta>
</file>