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sweg 4 6028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2023-364945</text:span>.</text:p>
            <text:p text:style-name="common-al">De zaak betreft locatie Kluisweg 4 6028RA Gastel en heeft de omschrijving "Plaatsen van een stacaravan". De vergunning is verleend.</text:p>
            <text:p text:style-name="common-al">Het besluit betreft de volgende onderdelen: Bouwen en handelen in strijd met regels ruimtelijke ordening.</text:p>
            <text:p text:style-name="common-al">Indien u belanghebbende kunt u bezwaar maken tegen dit besluit.</text:p>
            <text:p text:style-name="common-al">De termijn voor het indienen van een bezwaar start op 2 augustus 2023 en duurt 6 weken, tot en met 12 september 2023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366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4945</meta:user-defined>
    <meta:user-defined meta:name="DCTERMS.abstract">Plaatsen van een stacaravan Kluisweg 4 Gastel OLO 7739859</meta:user-defined>
    <dc:language>nl</dc:language>
    <meta:user-defined meta:name="OVERHEIDop.locatietype/OVERHEIDop.gebiedsmarkering">Punt</meta:user-defined>
    <meta:user-defined meta:name="DC.title">Besluit aanvraag omgevingsvergunning Kluisweg 4 6028RA Gast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60</meta:user-defined>
    <meta:user-defined meta:name="OVERHEIDop.GmbID/DC.identifier">gmb-2023-343660</meta:user-defined>
    <meta:user-defined meta:name="OVERHEIDop.versieInformatie"/>
  </office:meta>
</office:document-meta>
</file>