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rdermeer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li 2023 heeft de gemeente een aanvraag ontvangen voor het vervangen van de garage op locatie Naardermeer 7 te Naarden. De aanvraag is geregistreerd onder zaaknummer Z2023-0000047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365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5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5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aardermeer 7 te Naarden</meta:user-defined>
    <dc:language>nl</dc:language>
    <meta:user-defined meta:name="OVERHEIDop.locatietype/OVERHEIDop.gebiedsmarkering">Punt</meta:user-defined>
    <meta:user-defined meta:name="DC.title">Aanvraag omgevingsvergunning Naardermeer 7 te Naard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57</meta:user-defined>
    <meta:user-defined meta:name="OVERHEIDop.GmbID/DC.identifier">gmb-2023-343657</meta:user-defined>
    <meta:user-defined meta:name="OVERHEIDop.versieInformatie"/>
  </office:meta>
</office:document-meta>
</file>