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an der Meystraat 9 7425AV Deventer, [DVT00L02713] Deventer L 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615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Van der Meystraat 9 7425AV Deventer, [DVT00L02713] Deventer L 2713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Van der Meystraat 9 7425AV Deventer, [DVT00L02713] Deventer L 271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52</meta:user-defined>
    <meta:user-defined meta:name="OVERHEIDop.GmbID/DC.identifier">gmb-2023-343652</meta:user-defined>
    <meta:user-defined meta:name="OVERHEIDop.versieInformatie"/>
  </office:meta>
</office:document-meta>
</file>