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utkade 16, 1521 VN Wormerveer, Houtkade 18, 1521 VN Wormerveer - het herstellen van de fundering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161 - het herstellen van de fundering van twee woningenop de locatie Houtkade 16, 1521 VN Wormerveer, Houtkade 18, 1521 VN Wormerveer</text:p>
            <text:p text:style-name="common-al">Besluit verzonden: 01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64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1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Houtkade 16, 1521 VN Wormerveer, Houtkade 18, 1521 VN Wormerveer - het herstellen van de fundering van twee w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45</meta:user-defined>
    <meta:user-defined meta:name="OVERHEIDop.GmbID/DC.identifier">gmb-2023-343645</meta:user-defined>
    <meta:user-defined meta:name="OVERHEIDop.versieInformatie"/>
  </office:meta>
</office:document-meta>
</file>