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oefsmidstraat 28, 5991KA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3 besloten, om de beslistermijn voor de aanvraag omgevingsvergunning voor het plaatsen van 2 nieuwe tijdelijke lokalen en gangruimte op locatie Hoefsmidstraat 28, 5991KA Baarlo met zaaknummer Z2023-0000001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64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efsmidstraat 28, 5991KA Baarlo</meta:user-defined>
    <dc:language>nl</dc:language>
    <meta:user-defined meta:name="OVERHEIDop.locatietype/OVERHEIDop.gebiedsmarkering">Punt</meta:user-defined>
    <meta:user-defined meta:name="DC.title">Kennisgeving termijnverlenging omgevingsvergunning, Hoefsmidstraat 28, 5991KA Baar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44</meta:user-defined>
    <meta:user-defined meta:name="OVERHEIDop.GmbID/DC.identifier">gmb-2023-343644</meta:user-defined>
    <meta:user-defined meta:name="OVERHEIDop.versieInformatie"/>
  </office:meta>
</office:document-meta>
</file>