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Vleesmarkt en Duvenhoe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aan de Vleesmarkt en Duvenhoek, het aanleggen van twee aansluitingen op bestaande riolering en twee straatkolken ten behoeve van evenementen (aanvraag is ontvangen op 1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6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aan de Vleesmarkt en Duvenhoek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639</meta:user-defined>
    <meta:user-defined meta:name="OVERHEIDop.GmbID/DC.identifier">gmb-2023-343639</meta:user-defined>
    <meta:user-defined meta:name="OVERHEIDop.versieInformatie"/>
  </office:meta>
</office:document-meta>
</file>