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Romneyloods door een tijdelijke opslagruimte aan Vaassenseweg 69, 8166AT Emst (91074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een Romneyloods door een tijdelijke opslagruimte aan Vaassenseweg 69, 8166AT Emst. </text:p>
            <text:p text:style-name="common-al">Datum aanvraag:  31-07-2023</text:p>
            <text:p text:style-name="common-al">Zaaknummer : 91074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363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3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3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090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van een Romneyloods door een tijdelijke opslagruimte aan Vaassenseweg 69, 8166AT Emst (910740)</meta:user-defined>
    <meta:user-defined meta:name="DCTERMS.W3CDTF/DCTERMS.available">2023-08-03</meta:user-defined>
    <meta:user-defined meta:name="DCTERMS.W3CDTF/OVERHEIDop.jaargang">2023</meta:user-defined>
    <meta:user-defined meta:name="OVERHEIDop.publicationIssue">343632</meta:user-defined>
    <meta:user-defined meta:name="OVERHEIDop.GmbID/DC.identifier">gmb-2023-343632</meta:user-defined>
    <meta:user-defined meta:name="OVERHEIDop.versieInformatie"/>
  </office:meta>
</office:document-meta>
</file>