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het plaatsen van zonnepanelen op de garage aan Gieser Wildemanlaan 42 in Wognum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3 juli 2023 de aanvraag met zaaknummer Z2023-00001076 voor een omgevingsvergunning voor het plaatsen van zonnepanelen op de garage op locatie Gieser Wildemanlaan 42 in Wognum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362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2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2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Verzoek intrekking aanvraag op locatie Gieser Wildemanlaan 42 in Wognum</meta:user-defined>
    <dc:language>nl</dc:language>
    <meta:user-defined meta:name="OVERHEIDop.locatietype/OVERHEIDop.gebiedsmarkering">Punt</meta:user-defined>
    <meta:user-defined meta:name="DC.title">Kennisgeving intrekking aanvraag omgevingsvergunning voor het plaatsen van zonnepanelen op de garage aan Gieser Wildemanlaan 42 in Wognum (reguliere voorbereidingsprocedure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25</meta:user-defined>
    <meta:user-defined meta:name="OVERHEIDop.GmbID/DC.identifier">gmb-2023-343625</meta:user-defined>
    <meta:user-defined meta:name="OVERHEIDop.versieInformatie"/>
  </office:meta>
</office:document-meta>
</file>