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eerwanden achtertuin legaliseren, Brewersstraat 9, 6369EN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keerwanden achtertuin legaliseren' op de locatie Brewersstraat 9, 6369EN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12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7 juli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4361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1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1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rewersstraat 9, 6369EN Simpelveld</meta:user-defined>
    <dc:language>nl</dc:language>
    <meta:user-defined meta:name="OVERHEIDop.locatietype/OVERHEIDop.gebiedsmarkering">Punt</meta:user-defined>
    <meta:user-defined meta:name="DC.title">Aanvraag vergunning voor keerwanden achtertuin legaliseren, Brewersstraat 9, 6369EN Simpelveld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615</meta:user-defined>
    <meta:user-defined meta:name="OVERHEIDop.GmbID/DC.identifier">gmb-2023-343615</meta:user-defined>
    <meta:user-defined meta:name="OVERHEIDop.versieInformatie"/>
  </office:meta>
</office:document-meta>
</file>