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roten agrarisch bedrijfsgebouw, Werkhovenseweg 19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augustus 2023</text:p>
            <text:p text:style-name="common-al">Activiteit: Vergroten agrarisch bedrijfsgebouw, </text:p>
            <text:p text:style-name="common-al">Adres: Werkhovenseweg 19 b in Werkhoven</text:p>
            <text:p text:style-name="common-al">WABO-Wabonummer: OV 1253911</text:p>
            <text:p text:style-name="common-al">Datum ontvangst aanvraag: 2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36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groten agrarisch bedrijfsgebouw, Werkhovenseweg 19 b in Werk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11</meta:user-defined>
    <meta:user-defined meta:name="OVERHEIDop.GmbID/DC.identifier">gmb-2023-343611</meta:user-defined>
    <meta:user-defined meta:name="OVERHEIDop.versieInformatie"/>
  </office:meta>
</office:document-meta>
</file>