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hekwerk tuinafscheiding, Groeneboord 21, 6351EC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Plaatsen hekwerk tuinafscheiding' op de locatie Groeneboord 21, 6351EC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15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 augustus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4360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0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0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roeneboord 21, 6351EC Bocholtz</meta:user-defined>
    <dc:language>nl</dc:language>
    <meta:user-defined meta:name="OVERHEIDop.locatietype/OVERHEIDop.gebiedsmarkering">Punt</meta:user-defined>
    <meta:user-defined meta:name="DC.title">Aanvraag vergunning voor Plaatsen hekwerk tuinafscheiding, Groeneboord 21, 6351EC Bocholtz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606</meta:user-defined>
    <meta:user-defined meta:name="OVERHEIDop.GmbID/DC.identifier">gmb-2023-343606</meta:user-defined>
    <meta:user-defined meta:name="OVERHEIDop.versieInformatie"/>
  </office:meta>
</office:document-meta>
</file>