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berging - Efterwei 17, 9221SK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Efterwei 17, 9221SK Rottevalle, De bouw van een berging, ontvangen: 1 augustus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360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0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0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: Efterwei 17, 9221SK Rottevalle, De bouw van een berging, ontvangen: 1 augustus 2023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berging - Efterwei 17, 9221SK Rottevalle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603</meta:user-defined>
    <meta:user-defined meta:name="OVERHEIDop.GmbID/DC.identifier">gmb-2023-343603</meta:user-defined>
    <meta:user-defined meta:name="OVERHEIDop.versieInformatie"/>
  </office:meta>
</office:document-meta>
</file>