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oneVeenlandstrjitteDamwâldi71e4d6c8-e342-4b47-bf03-69d16bdf36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 zone Conradi - Veenlandstrjitte en De Moarrewei te Damwâ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de Politie Noord Nederland.</text:p>
            <text:p text:style-name="tussenkopcur">Motivering</text:p>
            <text:p text:style-name="common-al">Op dit moment is de huidige maximum snelheid op de Conradi - Veenlandstrjitte en De Moarrewei 50 km/uur. Voor straten waarbij gemotoriseerd verkeer en fietsers samen gebruik maken van de rijbaan is deze snelheid te hoog. Verlaging van de maximum snelheid is nodig voor de verkeersveiligheid op de weg en de weggebruikers en past in een duurzaam veilig verkeerssysteem. </text:p>
            <text:p text:style-name="common-al">In het door de gemeenteraad vastgestelde Verkeersstructuurplan 2012 zijn de Conradi - Veenlandstrjitte en De Moarrewei gecategoriseerd als erftoegangsweg binnen de bebouwde kom. Hier geldt een maximum snelheid van 30 km/uur.</text:p>
            <text:p text:style-name="common-al">De instelling van de maximum snelheid van 30 km gebeurt met het instellen van een 30 km zonaal. Deze zone sluit aan bij de bestaande 30 km zones aan de Bûterblom, Hynsteblom en Koweblomke.</text:p>
            <text:p text:style-name="common-al">Conform 30 km inrichting worden de bestaande inritconstructies op de kruispunten Conradi Veenlandstrjitte - Hynsteblom en Conradi Veenlandstrjitte – Bûterblom verwijderd zodat gelijkwaardige kruispunten ontstaat. </text:p>
            <text:p text:style-name="common-al">De gemeente treft op 3 locaties in de Conradi-Veenlandstrjitte snelheidsbeperkende maatregelen. Bij de keuze van deze maatregelen zal rekening worden gehouden met de aanrijroute van de brandweer en het vrachtverkeer richting de bedrijven. </text:p>
            <text:p text:style-name="common-al">Dit besluit dient de volgende doelen uit artikel 2 van de Wegenverkeerswet 1994:</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 </text:p>
              </text:list-item>
            </text:list>
            <text:p text:style-name="common-al">
            <text:span text:style-name="nadrukvet">Besluit</text:span>
          </text:p>
            <text:p text:style-name="common-al">Wij besluiten op grond van bovenvermelde overwegingen:</text:p>
            <text:list text:style-name="id1-3-2-2-1-18">
              <text:list-item text:style-override="id1-3-2-2-1-18-1">
                <text:number>•</text:number>
                <text:p text:style-name="al">op De Moarrewei en Conradi Veenlandstrjitte de huidige maximum snelheid van 50 km/uur in te trekken;</text:p>
              </text:list-item>
              <text:list-item text:style-override="id1-3-2-2-1-18-2">
                <text:number>•</text:number>
                <text:p text:style-name="al">de bestaande inritconstructies aan de Bûterblom en Hynsteblom te verwijderen;</text:p>
              </text:list-item>
              <text:list-item text:style-override="id1-3-2-2-1-18-3">
                <text:number>•</text:number>
                <text:p text:style-name="al">de kruispunten Conradi Veenlandstrjitte – Bûterblom en Conradi Veenlandstrjitte – Hynsteblom uit te voeren als gelijkwaardige kruispunten;</text:p>
              </text:list-item>
              <text:list-item text:style-override="id1-3-2-2-1-18-4">
                <text:number>•</text:number>
                <text:p text:style-name="al">op de Conradi Veenlandstrjitte een maximum snelheid in te stellen van 30 km/uur zonaal middels de plaatsing van borden A1 (begin 30 km/uur) en A2 (einde 30 km/uur) volgens de onderstaande situatietekening.</text:p>
              </text:list-item>
            </text:list>
            <text:p text:style-name="common-al">Vastgesteld in de collegevergadering 18 juli 2023 </text:p>
            <text:p text:style-name="common-al">Burgemeester en wethouders van Dantumadiel, </text:p>
            <text:p text:style-name="common-al">R.G. Dijksterhuis, secretaris </text:p>
            <text:p text:style-name="common-al">N.L. Agricola , burgemeester</text:p>
            <text:p text:style-name="common-al"/>
            <text:p text:style-name="common-al">
            <text:span text:style-name="nadrukvet">Situatietekening instellen 30 km zone </text:span>
            <text:span text:style-name="nadrukvet">op Conradi </text:span>
            <text:span text:style-name="nadrukvet">Veenlandstrjitte</text:span>
            <text:span text:style-name="nadrukvet">te Damwâld</text:span>
          </text:p>
            <text:p text:style-name="common-al">
            <draw:frame><draw:text-box><text:section text:name="plaatje_id1-3-2-2-1-25-1" text:style-name="plaatje">
              <text:p text:style-name="illustratie_id1-3-2-2-1-25-1-1"><draw:frame draw:style-name="illustratie_id1-3-2-2-1-25-1-1" text:anchor-type="paragraph" svg:width="140mm" svg:height="68.1mm"><draw:image xlink:href="Pictures/afbeeldingzoneVeenlandstrjitteDamwâldi71e4d6c8-e342-4b47-bf03-69d16bdf3624.png" xlink:type="simple"/></draw:frame></text:p>
            </text:section></draw:text-box></draw:frame>
          </text:p>
            <text:p text:style-name="common-al">
            <text:span text:style-name="nadrukvet">Bezwaar en beroep</text:span>
          </text:p>
            <text:p text:style-name="common-al">Op grond van de Algemene wet bestuursrecht kunnen belanghebbenden binnen zes weken na de dag van publicatie van dit besluit een gemotiveerd bezwaarschrift indienden bij het college van burgemeester en wethouders van de gemeente Dantumadiel, Postbus 22, 9104 ZG te Damwâld. Een bezwaarschrift kan ook worden ingediend via de gemeentelijke website (www.noardeast-fryslan.nl). </text:p>
            <text:p text:style-name="common-al">Het bezwaarschrift bevat tenminste:</text:p>
            <text:p text:style-name="common-al">- uw naam, adres en telefoonnummer;</text:p>
            <text:p text:style-name="common-al">- de datum van het bezwaarschrift;</text:p>
            <text:p text:style-name="common-al">- een omschrijving van het besluit waartegen u bezwaar maakt;</text:p>
            <text:p text:style-name="common-al">- de reden waarom u bezwaar maakt;</text:p>
            <text:p text:style-name="common-al">- uw (elektronische DigiD-) handtekening. </text:p>
            <text:p text:style-name="common-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last-al">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36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ntumadiel - 30 km zone  - Conradi Veenlandstrjitte Damwâ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30 km zone op de Conradi Veenlandstrjitte en De Moarrewei te Damwâld</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Verkeersbesluit instellen 30 km zone Conradi - Veenlandstrjitte en De Moarrewei te Damwâld</meta:user-defined>
    <meta:user-defined meta:name="DCTERMS.W3CDTF/DCTERMS.available">2023-08-30</meta:user-defined>
    <meta:user-defined meta:name="DCTERMS.W3CDTF/OVERHEIDop.jaargang">2023</meta:user-defined>
    <meta:user-defined meta:name="OVERHEIDop.publicationIssue">343602</meta:user-defined>
    <meta:user-defined meta:name="OVERHEIDop.GmbID/DC.identifier">gmb-2023-343602</meta:user-defined>
    <meta:user-defined meta:name="OVERHEIDop.versieInformatie"/>
  </office:meta>
</office:document-meta>
</file>