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traat 33 in Serooskerke, aanvraag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Extern zaaknummer: SXO884745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isschopstraat 33 in Serooskerke, aanvraag omgevingsvergunning voor het plaatsen van 2 dakkapell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36</meta:user-defined>
    <meta:user-defined meta:name="OVERHEIDop.GmbID/DC.identifier">gmb-2023-3436</meta:user-defined>
    <meta:user-defined meta:name="OVERHEIDop.versieInformatie"/>
  </office:meta>
</office:document-meta>
</file>