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, Hoornsemeer 37, 2729PM Zoetermeer op 1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omgevingsvergunning ontvangen voor het plaatsen van een dakkapel op het voor- en achterdakvlak op de locatie Hoornsemeer 37, 2729PM Zoetermeer. De aanvraag is geregistreerd onder zaaknummer 2023-0048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5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rnsemeer 37, 2729P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- en achterdakvlak, Hoornsemeer 37, 2729PM Zoetermeer op 18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59</meta:user-defined>
    <meta:user-defined meta:name="OVERHEIDop.GmbID/DC.identifier">gmb-2023-34359</meta:user-defined>
    <meta:user-defined meta:name="OVERHEIDop.versieInformatie"/>
  </office:meta>
</office:document-meta>
</file>