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poorlaan 57 in Wemeldinge - SLOOP2023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Kapelle een melding ontvangen voor activiteiten waarvoor geen vergunningplicht geldt op locatie Spoorlaan 57 in Wemeldinge.</text:p>
            <text:p text:style-name="common-al">De melding is geregistreerd onder zaaknummer: SLOOP2023005. De melding betreft: het verwijderen en afvoeren van asbestplaatje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435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loopmelding (of afvoeren van asbest) Spoorlaan 57 in Wemeldinge - SLOOP2023005</meta:user-defined>
    <meta:user-defined meta:name="DCTERMS.W3CDTF/DCTERMS.available">2023-02-03</meta:user-defined>
    <meta:user-defined meta:name="DCTERMS.W3CDTF/OVERHEIDop.jaargang">2023</meta:user-defined>
    <meta:user-defined meta:name="OVERHEIDop.publicationIssue">34358</meta:user-defined>
    <meta:user-defined meta:name="OVERHEIDop.GmbID/DC.identifier">gmb-2023-34358</meta:user-defined>
    <meta:user-defined meta:name="OVERHEIDop.versieInformatie"/>
  </office:meta>
</office:document-meta>
</file>