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5-15">
      <text:list-level-style-bullet text:bullet-char="•" text:level="1">
        <style:list-level-properties text:min-label-width="10mm"/>
      </text:list-level-style-bullet>
    </text:list-style>
    <text:list-style style:name="id1-3-2-2-1-15-16">
      <text:list-level-style-bullet text:bullet-char="•" text:level="1">
        <style:list-level-properties text:min-label-width="10mm"/>
      </text:list-level-style-bullet>
    </text:list-style>
    <text:list-style style:name="id1-3-2-2-1-15-17">
      <text:list-level-style-bullet text:bullet-char="•" text:level="1">
        <style:list-level-properties text:min-label-width="10mm"/>
      </text:list-level-style-bullet>
    </text:list-style>
    <text:list-style style:name="id1-3-2-2-1-15-18">
      <text:list-level-style-bullet text:bullet-char="•" text:level="1">
        <style:list-level-properties text:min-label-width="10mm"/>
      </text:list-level-style-bullet>
    </text:list-style>
    <text:list-style style:name="id1-3-2-2-1-15-19">
      <text:list-level-style-bullet text:bullet-char="•" text:level="1">
        <style:list-level-properties text:min-label-width="10mm"/>
      </text:list-level-style-bullet>
    </text:list-style>
    <text:list-style style:name="id1-3-2-2-1-15-20">
      <text:list-level-style-bullet text:bullet-char="•" text:level="1">
        <style:list-level-properties text:min-label-width="10mm"/>
      </text:list-level-style-bullet>
    </text:list-style>
    <text:list-style style:name="id1-3-2-2-1-15-21">
      <text:list-level-style-bullet text:bullet-char="•" text:level="1">
        <style:list-level-properties text:min-label-width="10mm"/>
      </text:list-level-style-bullet>
    </text:list-style>
  </office:automatic-styles>
  <office:body>
    <office:text>
      <text:p text:style-name="new_page_staatscourant"/>
      <text:p text:style-name="single-kop-titel"> Registratienummer  Vkb-2023-01-Elektrisch vervoer G. Verzamelverkeersbesluit 16</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Inrichten parkeerplaatsen voor elektrische voertuigen</text:p>
            <text:p text:style-name="al"/>
            <text:p text:style-name="al">Afdelingshoofd  Wilbert Wouters</text:p>
            <text:p text:style-name="al"/>
            <text:p text:style-name="al">Datum besluit  7 augustus 2023</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de gemeente Tilburg een Oplaadpuntenbeleid heeft vastgesteld, op basis waarvan oplaadpalen voor elektrische voertuigen kan worden gerealiseerd;</text:p>
              </text:list-item>
              <text:list-item text:style-override="id1-3-2-2-1-5-2">
                <text:number>•</text:number>
                <text:p text:style-name="al">de gemeente Tilburg diverse geschikte locaties voor laadpalen heeft aangewezen conform de criteria uit het Oplaadpuntenbeleid;</text:p>
              </text:list-item>
              <text:list-item text:style-override="id1-3-2-2-1-5-3">
                <text:number>•</text:number>
                <text:p text:style-name="al">de gemeente Tilburg een verzoek heeft ontvangen tot plaatsen van diverse laadpalen van een Charge Point Operator (CPO);</text:p>
              </text:list-item>
              <text:list-item text:style-override="id1-3-2-2-1-5-4">
                <text:number>•</text:number>
                <text:p text:style-name="al">deze locaties eigendom zijn van de gemeente Tilburg;</text:p>
              </text:list-item>
              <text:list-item text:style-override="id1-3-2-2-1-5-5">
                <text:number>•</text:number>
                <text:p text:style-name="al">er een bestaande parkeergelegenheid wordt ingericht;</text:p>
              </text:list-item>
              <text:list-item text:style-override="id1-3-2-2-1-5-6">
                <text:number>•</text:number>
                <text:p text:style-name="al">er vooralsnog één parkeerplaats wordt ingericht voor het opladen van elektrische voertuigen. Bij voldoende aanvragen zal een tweede parkeerplaats bij deze laadpaal worden ingericht voor het opladen van elektrische voertuigen;</text:p>
              </text:list-item>
              <text:list-item text:style-override="id1-3-2-2-1-5-7">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8">
                <text:number>•</text:number>
                <text:p text:style-name="al">elektrisch vervoer bijdraagt aan het behalen van de doelen in het klimaatakkoord;</text:p>
              </text:list-item>
              <text:list-item text:style-override="id1-3-2-2-1-5-9">
                <text:number>•</text:number>
                <text:p text:style-name="al">oplaadpunten zijn bedoeld voor algemeen gebruik;</text:p>
              </text:list-item>
              <text:list-item text:style-override="id1-3-2-2-1-5-10">
                <text:number>•</text:number>
                <text:p text:style-name="al">oplaadpunten alleen mogen worden gebruikt voor het opladen van elektrische voertuigen;</text:p>
              </text:list-item>
              <text:list-item text:style-override="id1-3-2-2-1-5-11">
                <text:number>•</text:number>
                <text:p text:style-name="al">er parkeerplaatsen ingericht worden op diverse locaties voor het opladen van elektrische voertuigen conform het aantal en de locaties op de tekeningen in de bijlage weergegeven;</text:p>
              </text:list-item>
              <text:list-item text:style-override="id1-3-2-2-1-5-12">
                <text:number>•</text:number>
                <text:p text:style-name="al">uit het oogpunt van het zoveel mogelijk waarborgen van de vrijheid van het verkeer het wenselijk of noodzakelijk is een parkeerplaats te creëren voor het opladen van elektrische voertuigen;</text:p>
              </text:list-item>
              <text:list-item text:style-override="id1-3-2-2-1-5-13">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common-al"/>
            <text:p text:style-name="tussenkopcur">Besluit:</text:p>
            <text:p text:style-name="common-al">Het inrichten van parkeerplaatsen voor het opladen van elektrische voertuigen op diverse locaties binnen de gemeente Tilburg, zoals is aangegeven op de aan dit besluit gehechte tekeningen, door middel van: het plaatsen van het verkeersborden E4 (parkeergelegenheid) van bijlage 1 van het Reglement Verkeersregels en Verkeerstekens 1990 en de onderborden: ''Uitsluitend opladen elektrisch vervoer'' en OB504.</text:p>
            <text:p text:style-name="last-al"/>
            <text:list text:style-name="id1-3-2-2-1-15">
              <text:list-item text:style-override="id1-3-2-2-1-15-1">
                <text:number>•</text:number>
                <text:p text:style-name="al">Armhoefstraat</text:p>
              </text:list-item>
              <text:list-item text:style-override="id1-3-2-2-1-15-2">
                <text:number>•</text:number>
                <text:p text:style-name="al">Diederikdreef</text:p>
              </text:list-item>
              <text:list-item text:style-override="id1-3-2-2-1-15-3">
                <text:number>•</text:number>
                <text:p text:style-name="al">De kraan Berkel-Enschot</text:p>
              </text:list-item>
              <text:list-item text:style-override="id1-3-2-2-1-15-4">
                <text:number>•</text:number>
                <text:p text:style-name="al">Perweide Udenhout</text:p>
              </text:list-item>
              <text:list-item text:style-override="id1-3-2-2-1-15-5">
                <text:number>•</text:number>
                <text:p text:style-name="al">Garstvelde Udenhout</text:p>
              </text:list-item>
              <text:list-item text:style-override="id1-3-2-2-1-15-6">
                <text:number>•</text:number>
                <text:p text:style-name="al">’t Buske Udenhout</text:p>
              </text:list-item>
              <text:list-item text:style-override="id1-3-2-2-1-15-7">
                <text:number>•</text:number>
                <text:p text:style-name="al">Tuinstraat Udenhout</text:p>
              </text:list-item>
              <text:list-item text:style-override="id1-3-2-2-1-15-8">
                <text:number>•</text:number>
                <text:p text:style-name="al">Capucijnenstraat Biezenmortel</text:p>
              </text:list-item>
              <text:list-item text:style-override="id1-3-2-2-1-15-9">
                <text:number>•</text:number>
                <text:p text:style-name="al">De Dorsvlegel Berkel-Enschot</text:p>
              </text:list-item>
              <text:list-item text:style-override="id1-3-2-2-1-15-10">
                <text:number>•</text:number>
                <text:p text:style-name="al">Groenendaal Udenhout</text:p>
              </text:list-item>
              <text:list-item text:style-override="id1-3-2-2-1-15-11">
                <text:number>•</text:number>
                <text:p text:style-name="al">Kloosterstraat Berkel-Enschot</text:p>
              </text:list-item>
              <text:list-item text:style-override="id1-3-2-2-1-15-12">
                <text:number>•</text:number>
                <text:p text:style-name="al">Langendijk</text:p>
              </text:list-item>
              <text:list-item text:style-override="id1-3-2-2-1-15-13">
                <text:number>•</text:number>
                <text:p text:style-name="al">Seringenhof</text:p>
              </text:list-item>
              <text:list-item text:style-override="id1-3-2-2-1-15-14">
                <text:number>•</text:number>
                <text:p text:style-name="al">Acaciastraat</text:p>
              </text:list-item>
              <text:list-item text:style-override="id1-3-2-2-1-15-15">
                <text:number>•</text:number>
                <text:p text:style-name="al">Schipbeek</text:p>
              </text:list-item>
              <text:list-item text:style-override="id1-3-2-2-1-15-16">
                <text:number>•</text:number>
                <text:p text:style-name="al">Landmeerse Loop</text:p>
              </text:list-item>
              <text:list-item text:style-override="id1-3-2-2-1-15-17">
                <text:number>•</text:number>
                <text:p text:style-name="al">Oude Warande</text:p>
              </text:list-item>
              <text:list-item text:style-override="id1-3-2-2-1-15-18">
                <text:number>•</text:number>
                <text:p text:style-name="al">Deken Sanderssraat</text:p>
              </text:list-item>
              <text:list-item text:style-override="id1-3-2-2-1-15-19">
                <text:number>•</text:number>
                <text:p text:style-name="al">Professor Aalbersestraat</text:p>
              </text:list-item>
              <text:list-item text:style-override="id1-3-2-2-1-15-20">
                <text:number>•</text:number>
                <text:p text:style-name="al">Verhulstlaan</text:p>
              </text:list-item>
              <text:list-item text:style-override="id1-3-2-2-1-15-21">
                <text:number>•</text:number>
                <text:p text:style-name="al">Van Otterloostraat</text:p>
              </text:list-item>
            </text:list>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3575</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575</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575</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Inrichten parkeerplaatsen voor elektrische voertuigen - gemeente Til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3-01-Elektrisch vervoer G. Verzamelverkeersbesluit 16</meta:user-defined>
    <meta:user-defined meta:name="DCTERMS.abstract">Het inrichten van parkeerplaatsen voor het opladen van elektrische voertuigen op diverse locaties binnen de gemeente Tilburg, zoals is aangegeven op de aan dit besluit gehechte tekeningen, door middel van het plaatsen van het verkeersborden E4 Uitsluitend opladen elektrisch vervoer en OB504.</meta:user-defined>
    <meta:user-defined meta:name="OVERHEIDop.verkeersbordcode">E4</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Registratienummer  Vkb-2023-01-Elektrisch vervoer G. Verzamelverkeersbesluit 16</meta:user-defined>
    <meta:user-defined meta:name="DCTERMS.W3CDTF/DCTERMS.available">2023-08-07</meta:user-defined>
    <meta:user-defined meta:name="OVERHEIDop.externeBijlage">Armhoefstraat (elektrisch vervoer)|exb-2023-38088</meta:user-defined>
    <meta:user-defined meta:name="OVERHEIDop.externeBijlage">Diederikdreef (elektrisch vervoer)|exb-2023-38089</meta:user-defined>
    <meta:user-defined meta:name="OVERHEIDop.externeBijlage">De Kraan (elektrisch vervoer)|exb-2023-38090</meta:user-defined>
    <meta:user-defined meta:name="OVERHEIDop.externeBijlage">Perweide (elektrisch vervoer)|exb-2023-38091</meta:user-defined>
    <meta:user-defined meta:name="OVERHEIDop.externeBijlage">Garstvelde (elektrisch vervoer)|exb-2023-38092</meta:user-defined>
    <meta:user-defined meta:name="OVERHEIDop.externeBijlage">'t Buske (elektrisch vervoer)|exb-2023-38093</meta:user-defined>
    <meta:user-defined meta:name="OVERHEIDop.externeBijlage">Tuinstraat (elektrisch vervoer)|exb-2023-38094</meta:user-defined>
    <meta:user-defined meta:name="OVERHEIDop.externeBijlage">Capucijnenstraat (elektrisch vervoer)|exb-2023-38095</meta:user-defined>
    <meta:user-defined meta:name="OVERHEIDop.externeBijlage">de Dorsvlegel (elektrisch vervoer)|exb-2023-38096</meta:user-defined>
    <meta:user-defined meta:name="OVERHEIDop.externeBijlage">Groenendaal (elektrisch vervoer)|exb-2023-38097</meta:user-defined>
    <meta:user-defined meta:name="OVERHEIDop.externeBijlage">Kloosterstraat (elektrisch vervoer)|exb-2023-38098</meta:user-defined>
    <meta:user-defined meta:name="OVERHEIDop.externeBijlage">Langedijk (elektrisch vervoer)|exb-2023-38099</meta:user-defined>
    <meta:user-defined meta:name="OVERHEIDop.externeBijlage">Seringenhof (elektrisch vervoer)|exb-2023-38100</meta:user-defined>
    <meta:user-defined meta:name="OVERHEIDop.externeBijlage">Acaciastraat (elektrisch vervoer)|exb-2023-38101</meta:user-defined>
    <meta:user-defined meta:name="OVERHEIDop.externeBijlage">Schipbeek (elektrisch vervoer)|exb-2023-38102</meta:user-defined>
    <meta:user-defined meta:name="OVERHEIDop.externeBijlage">Landmeerse Loop (elektrisch vervoer)|exb-2023-38103</meta:user-defined>
    <meta:user-defined meta:name="OVERHEIDop.externeBijlage">Oude Warande (elektrisch vervoer)|exb-2023-38104</meta:user-defined>
    <meta:user-defined meta:name="OVERHEIDop.externeBijlage">Deken Sandersstraat (elektrisch vervoer 2)|exb-2023-38105</meta:user-defined>
    <meta:user-defined meta:name="OVERHEIDop.externeBijlage">Prf. Aalbersestraat (elektrisch vervoer)|exb-2023-38106</meta:user-defined>
    <meta:user-defined meta:name="OVERHEIDop.externeBijlage">Verhulstlaan (elektrisch vervoer)|exb-2023-38107</meta:user-defined>
    <meta:user-defined meta:name="OVERHEIDop.externeBijlage">Van Otterloostraat (elektrisch vervoer)|exb-2023-38108</meta:user-defined>
    <meta:user-defined meta:name="DCTERMS.W3CDTF/OVERHEIDop.jaargang">2023</meta:user-defined>
    <meta:user-defined meta:name="OVERHEIDop.publicationIssue">343575</meta:user-defined>
    <meta:user-defined meta:name="OVERHEIDop.GmbID/DC.identifier">gmb-2023-343575</meta:user-defined>
    <meta:user-defined meta:name="OVERHEIDop.versieInformatie"/>
  </office:meta>
</office:document-meta>
</file>