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ICARUS, NAAST NUMMER 3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icarus, naast nummer 30 heerenveen  (28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357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7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TIJDELIJK GEBRUIK OPENBARE RUIMTE, ICARUS, NAAST NUMMER 30 TE HEEREN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74</meta:user-defined>
    <meta:user-defined meta:name="OVERHEIDop.GmbID/DC.identifier">gmb-2023-343574</meta:user-defined>
    <meta:user-defined meta:name="OVERHEIDop.versieInformatie"/>
  </office:meta>
</office:document-meta>
</file>