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irborne Herdenking, 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Herdenking </text:p>
            <text:p text:style-name="common-al">Datum: 15 september 2023</text:p>
            <text:p text:style-name="common-al">Locatie: Airborneplein </text:p>
            <text:p text:style-name="common-al">Dossiernummer: 387687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57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7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7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irborne Herdenking, Airborneplei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72</meta:user-defined>
    <meta:user-defined meta:name="OVERHEIDop.GmbID/DC.identifier">gmb-2023-343572</meta:user-defined>
    <meta:user-defined meta:name="OVERHEIDop.versieInformatie"/>
  </office:meta>
</office:document-meta>
</file>