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855845 - Pastoor Hootsmansstraat 9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omzetten van een zelfstandige woonruimte naar een 10 onzelfstandige woonruimtes</text:p>
            <text:p text:style-name="common-al">Locatie : Pastoor Hootsmansstraat 9 Ewijk</text:p>
            <text:p text:style-name="common-al">Datum besluit : 1 augustus 2023 </text:p>
            <text:p text:style-name="common-al">Datum verzending : 1 augustus 2023</text:p>
            <text:p text:style-name="common-al">Zaaknummer ODRN: W.Z23.1047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5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7855845 - Pastoor Hootsmansstraat 9 Ewijk.</meta:user-defined>
    <meta:user-defined meta:name="DCTERMS.W3CDTF/DCTERMS.available">2023-08-03</meta:user-defined>
    <meta:user-defined meta:name="DCTERMS.W3CDTF/OVERHEIDop.jaargang">2023</meta:user-defined>
    <meta:user-defined meta:name="OVERHEIDop.publicationIssue">343571</meta:user-defined>
    <meta:user-defined meta:name="OVERHEIDop.GmbID/DC.identifier">gmb-2023-343571</meta:user-defined>
    <meta:user-defined meta:name="OVERHEIDop.versieInformatie"/>
  </office:meta>
</office:document-meta>
</file>