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indlaan (perceel G4287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7626, Windlaan (perceel G4287) te Noordwijk, het bouwen van 32+1 studio's met gemeenschappelijke voorziening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356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6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6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7626</meta:user-defined>
    <meta:user-defined meta:name="DCTERMS.abstract">het bouwen van 32+1 studio's met gemeenschappelijke voorzieningen</meta:user-defined>
    <dc:language>nl</dc:language>
    <meta:user-defined meta:name="OVERHEIDop.locatietype/OVERHEIDop.gebiedsmarkering">Weg</meta:user-defined>
    <meta:user-defined meta:name="DC.title">Verlengingsbesluit - Windlaan (perceel G4287) te Noordwij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3564</meta:user-defined>
    <meta:user-defined meta:name="OVERHEIDop.GmbID/DC.identifier">gmb-2023-343564</meta:user-defined>
    <meta:user-defined meta:name="OVERHEIDop.versieInformatie"/>
  </office:meta>
</office:document-meta>
</file>