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12 5725 BE 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kas, loods, corridor en warmtebuffer, 27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355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9910</meta:user-defined>
    <meta:user-defined meta:name="DCTERMS.abstract">het bouwen van een kas, loods, corridor en warmtebuffer</meta:user-defined>
    <dc:language>nl</dc:language>
    <meta:user-defined meta:name="OVERHEIDop.locatietype/OVERHEIDop.gebiedsmarkering">Punt</meta:user-defined>
    <meta:user-defined meta:name="DC.title">Gemeente Asten - verleende omgevingsvergunning, Bleekerweg 12 5725 BE Heus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59</meta:user-defined>
    <meta:user-defined meta:name="OVERHEIDop.GmbID/DC.identifier">gmb-2023-343559</meta:user-defined>
    <meta:user-defined meta:name="OVERHEIDop.versieInformatie"/>
  </office:meta>
</office:document-meta>
</file>