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 augustus 2023 verleend Kadastrale gemeente Delfzijl, sectie N , nrs 1352, 1353, 1619 en sectie O, nrs 104, 118, 607, 1036 en 1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augustus 2023 een besluit genomen op de aanvraag met zaaknummer WABO-2023-0376 voor Hoogspanningsverbinding 110kV tussen Tennet substation en HyCC H2eron Delfzijl aan de Kadastrale gemeente Delfzijl, sectie N , nrs 1352, 1353, 1619 en sectie O, nrs 104, 118, 607, 1036 en 1106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355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5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5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augustus 2023 verleend voor Hoogspanningsverbinding 110kV tussen Tennet substation en HyCC H2eron Delfzijl aan de Kadastrale gemeente Delfzijl, sectie N , nrs 1352, 1353, 1619 en sectie O, nrs 104, 118, 607, 1036 en 1106.</meta:user-defined>
    <dc:language>nl</dc:language>
    <meta:user-defined meta:name="OVERHEIDop.locatietype/OVERHEIDop.gebiedsmarkering">Punt</meta:user-defined>
    <meta:user-defined meta:name="DC.title">Kennisgeving besluit op aanvraag omgevingsvergunning: 1 augustus 2023 verleend Kadastrale gemeente Delfzijl, sectie N , nrs 1352, 1353, 1619 en sectie O, nrs 104, 118, 607, 1036 en 1106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555</meta:user-defined>
    <meta:user-defined meta:name="OVERHEIDop.GmbID/DC.identifier">gmb-2023-343555</meta:user-defined>
    <meta:user-defined meta:name="OVERHEIDop.versieInformatie"/>
  </office:meta>
</office:document-meta>
</file>